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et algemene bepalingen omgevingsrecht reguliere voorbereidingsprocedure voor het veranderen van een inrichting aan de Rieteweg 21 in Zwolle (Abbott Laboratories B.V., zaaknummer Z2022-0000016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besloten de omgevingsvergunning te verlenen voor het wijzigen van een productiebedrijf voor zuigelingen en klinische voeding in poeder en in vloeibare vorm in Zwolle.</text:p>
            <text:p text:style-name="common-al">De aanvraag, het besluit en de bijbehorende stukken liggen vanaf 7 april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De stukken liggen ook ter inzage bij de gemeente Zwolle. Wanneer u de documenten in het gemeentehuis wilt inzien, vragen wij u een afspraak te maken via het telefoonnummer: 14038.</text:p>
            <text:p text:style-name="last-al">In het besluit kunt u lezen over de mogelijkheid voor het indienen van 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041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04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04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Rieteweg 20, 8041AK Zwolle</meta:user-defined>
    <dc:language>nl</dc:language>
    <meta:user-defined meta:name="OVERHEIDop.locatietype/OVERHEIDop.gebiedsmarkering">Punt</meta:user-defined>
    <meta:user-defined meta:name="DC.title">Besluit Wet algemene bepalingen omgevingsrecht reguliere voorbereidingsprocedure voor het veranderen van een inrichting aan de Rieteweg 21 in Zwolle (Abbott Laboratories B.V., zaaknummer Z2022-00000163).</meta:user-defined>
    <meta:user-defined meta:name="DCTERMS.W3CDTF/DCTERMS.available">2022-04-08</meta:user-defined>
    <meta:user-defined meta:name="DCTERMS.W3CDTF/OVERHEIDop.jaargang">2022</meta:user-defined>
    <meta:user-defined meta:name="OVERHEIDop.externeBijlage">Z2022-00000163 Besluit Abbott Zwolle verplaatse...|exb-2022-20739</meta:user-defined>
    <meta:user-defined meta:name="OVERHEIDop.publicationIssue">4041</meta:user-defined>
    <meta:user-defined meta:name="OVERHEIDop.PrbID/DC.identifier">prb-2022-4041</meta:user-defined>
    <meta:user-defined meta:name="OVERHEIDop.versieInformatie"/>
  </office:meta>
</office:document-meta>
</file>