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63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: Het verbouwen van de Walhijsinstallatie F en de aangrenzende pijpenbrug noord en </text:p>
            <text:p text:style-name="common-al">  zuidzijde.</text:p>
            <text:p text:style-name="common-al">Aanvraagdatum : 21 februari 2022</text:p>
            <text:p text:style-name="common-al">Verzenddatum : 5 april 2022</text:p>
            <text:p text:style-name="common-al">Zaaknummer : 999926370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370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9999263700)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39</meta:user-defined>
    <meta:user-defined meta:name="OVERHEIDop.PrbID/DC.identifier">prb-2022-4039</meta:user-defined>
    <meta:user-defined meta:name="OVERHEIDop.versieInformatie"/>
  </office:meta>
</office:document-meta>
</file>