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oskalis Environmental B.V. (9999252822)</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Boskalis Environmental B.V.</text:p>
            <text:p text:style-name="common-al">Locatie  : Nieuwe Waterwegstraat 52, 3115 HE Schiedam</text:p>
            <text:p text:style-name="common-al">Activiteit  : Bouwen en Milieuneutraal wijzigen</text:p>
            <text:p text:style-name="common-al">Voor : Het vervangen van bestaande slibpersen door nieuwe slibpersen. </text:p>
            <text:p text:style-name="common-al">Aanvraagdatum : 16 december 2021</text:p>
            <text:p text:style-name="common-al">Besluitdatum : 5 april 2022</text:p>
            <text:p text:style-name="common-al">Bekendmaking : 5 april 2022</text:p>
            <text:p text:style-name="common-al">Zaaknummer : 9999252822</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528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37</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37</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37</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52822</meta:user-defined>
    <meta:user-defined meta:name="DCTERMS.abstract">GS maken bekend dat omgevingsvergunning is verleend voor vervangen bestaande slibpersen door nieuwe slibpersen. </meta:user-defined>
    <dc:language>nl</dc:language>
    <meta:user-defined meta:name="OVERHEIDop.locatietype/OVERHEIDop.gebiedsmarkering">Adres</meta:user-defined>
    <meta:user-defined meta:name="DC.title">Kennisgeving beschikking Boskalis Environmental B.V. (9999252822)</meta:user-defined>
    <meta:user-defined meta:name="DCTERMS.W3CDTF/DCTERMS.available">2022-04-08</meta:user-defined>
    <meta:user-defined meta:name="DCTERMS.W3CDTF/OVERHEIDop.jaargang">2022</meta:user-defined>
    <meta:user-defined meta:name="OVERHEIDop.externeBijlage">Beschikking|exb-2022-20701</meta:user-defined>
    <meta:user-defined meta:name="OVERHEIDop.publicationIssue">4037</meta:user-defined>
    <meta:user-defined meta:name="OVERHEIDop.PrbID/DC.identifier">prb-2022-4037</meta:user-defined>
    <meta:user-defined meta:name="OVERHEIDop.versieInformatie"/>
  </office:meta>
</office:document-meta>
</file>