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G.M. Projektontwikkeling B.V., Kadastrale percelen Best H 1308, 5872 en 5873, Z/147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april 2022 een ontheffing ingevolge artikel 3.3, eerste lid en artikel 3.8, eerste lid, van de Wet natuurbescherming gedeeltelijk hebben verleend (kenmerk: Z/147031-307698) aan M.G.M. Projektontwikkeling B.V., Oranjestraat 8, 5682 CC Best voor de herontwikkeling van de Kadastrale percelen Best H 1308, 5872 en 5873 aan de Oranjestraat te Best in de gelijknamige gemeente. De ontheffing is geldig voor de periode tot en met 31 december 2026.</text:p>
            <text:p text:style-name="common-al">De aanvraag, het besluit en de bijbehorende stukken liggen vanaf 8 april 2022 tot en met 19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7031 gekoppeld. Wij verzoeken u bij correspondentie dit kenmerk te vermelden.</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7031</meta:user-defined>
    <dc:language>nl</dc:language>
    <meta:user-defined meta:name="OVERHEIDop.locatietype/OVERHEIDop.gebiedsmarkering">Weg</meta:user-defined>
    <meta:user-defined meta:name="DC.title">KENNISGEVING WET NATUURBESCHERMING, M.G.M. Projektontwikkeling B.V., Kadastrale percelen Best H 1308, 5872 en 5873, Z/147031</meta:user-defined>
    <meta:user-defined meta:name="OVERHEIDop.datumEindeReactietermijn">2022-05-19</meta:user-defined>
    <meta:user-defined meta:name="OVERHEIDop.terinzageleggingBG">https://www.brabant.nl/loket/vergunningen-meldingen-en-ontheffingen</meta:user-defined>
    <meta:user-defined meta:name="DCTERMS.W3CDTF/DCTERMS.available">2022-04-08</meta:user-defined>
    <meta:user-defined meta:name="DCTERMS.W3CDTF/OVERHEIDop.jaargang">2022</meta:user-defined>
    <meta:user-defined meta:name="OVERHEIDop.publicationIssue">4036</meta:user-defined>
    <meta:user-defined meta:name="OVERHEIDop.PrbID/DC.identifier">prb-2022-4036</meta:user-defined>
    <meta:user-defined meta:name="OVERHEIDop.versieInformatie"/>
  </office:meta>
</office:document-meta>
</file>