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 (Terreinen/Wegen/Kolommenbanen), 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realiseren nieuwe kol</text:p>
            <text:p text:style-name="common-al">Locatie: CSP/Sitech Services B.V. (Terreinen/Wegen/Kolommenbanen),Urmonderbaan 22, 6167RD Geleen</text:p>
            <text:p text:style-name="common-al">Datum aanvraag: 25 maart 2022</text:p>
            <text:p text:style-name="common-al">Zaaknummer: 2022-01707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3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3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CSP/Sitech Services B.V. (Terreinen/Wegen/Kolommenbanen), Urmonderbaan 22, 6167RD Geleen</meta:user-defined>
    <dc:language>nl</dc:language>
    <meta:user-defined meta:name="OVERHEIDop.locatietype/OVERHEIDop.gebiedsmarkering">Punt</meta:user-defined>
    <meta:user-defined meta:name="DC.title">Provincie Limburg, aanvraag omgevingsvergunning CSP/Sitech Services B.V. (Terreinen/Wegen/Kolommenbanen), Urmonderbaan 22, 6167RD Gel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35</meta:user-defined>
    <meta:user-defined meta:name="OVERHEIDop.PrbID/DC.identifier">prb-2022-4035</meta:user-defined>
    <meta:user-defined meta:name="OVERHEIDop.versieInformatie"/>
  </office:meta>
</office:document-meta>
</file>