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Helmondseweg Weert, 2022-01209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7 maart 2022</text:p>
            <text:p text:style-name="common-al">Locatie: Helmondseweg Weert, kadastraal bekend gemeente Weert, sectie D, nummer 1584</text:p>
            <text:p text:style-name="common-al">Zaaknummer: 2022-012099</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033</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33</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33</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Helmondseweg Weert, 2022-012099</meta:user-defined>
    <meta:user-defined meta:name="DCTERMS.W3CDTF/DCTERMS.available">2022-04-08</meta:user-defined>
    <meta:user-defined meta:name="DCTERMS.W3CDTF/OVERHEIDop.jaargang">2022</meta:user-defined>
    <meta:user-defined meta:name="OVERHEIDop.publicationIssue">4033</meta:user-defined>
    <meta:user-defined meta:name="OVERHEIDop.PrbID/DC.identifier">prb-2022-4033</meta:user-defined>
    <meta:user-defined meta:name="OVERHEIDop.versieInformatie"/>
  </office:meta>
</office:document-meta>
</file>