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mpenweg/Vonderstraat Obbicht, 2022-0113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maart 2022</text:p>
            <text:p text:style-name="common-al">Locatie: Kempenweg/Vonderstraat Obbicht, kadastraal bekend gemeente Obbicht en Papenhoven, sectie B, nummers 3762 en 4507, kadastraal bekend gemeente Obbicht, sectie B, nummers 3829, 4302 en 4251</text:p>
            <text:p text:style-name="common-al">Zaaknummer: 2022-01130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3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Kempenweg/Vonderstraat Obbicht, 2022-011303</meta:user-defined>
    <meta:user-defined meta:name="DCTERMS.W3CDTF/DCTERMS.available">2022-04-08</meta:user-defined>
    <meta:user-defined meta:name="DCTERMS.W3CDTF/OVERHEIDop.jaargang">2022</meta:user-defined>
    <meta:user-defined meta:name="OVERHEIDop.publicationIssue">4032</meta:user-defined>
    <meta:user-defined meta:name="OVERHEIDop.PrbID/DC.identifier">prb-2022-4032</meta:user-defined>
    <meta:user-defined meta:name="OVERHEIDop.versieInformatie"/>
  </office:meta>
</office:document-meta>
</file>