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Ramakersstraat Roermond, 2022-0111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maart 2022</text:p>
            <text:p text:style-name="common-al">Locatie: Pastoor Ramakersstraat Roermond, kadastraal bekend gemeente Maasniel, sectie C, nummers 2444, 2282 en 2391</text:p>
            <text:p text:style-name="common-al">Zaaknummer: 2022-0111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Pastoor Ramakersstraat Roermond, 2022-011176</meta:user-defined>
    <meta:user-defined meta:name="DCTERMS.W3CDTF/DCTERMS.available">2022-04-08</meta:user-defined>
    <meta:user-defined meta:name="DCTERMS.W3CDTF/OVERHEIDop.jaargang">2022</meta:user-defined>
    <meta:user-defined meta:name="OVERHEIDop.publicationIssue">4031</meta:user-defined>
    <meta:user-defined meta:name="OVERHEIDop.PrbID/DC.identifier">prb-2022-4031</meta:user-defined>
    <meta:user-defined meta:name="OVERHEIDop.versieInformatie"/>
  </office:meta>
</office:document-meta>
</file>