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rkstraat Landgraaf, 2022-0111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2 maart 2022</text:p>
            <text:p text:style-name="common-al">Locatie: Kerkstraat Landgraaf, kadastraal bekend gemeente Ubach over Worms, sectie C, nummer 5997</text:p>
            <text:p text:style-name="common-al">Zaaknummer: 2022-01116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3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3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rkstraat Landgraaf, 2022-011165</meta:user-defined>
    <meta:user-defined meta:name="DCTERMS.W3CDTF/DCTERMS.available">2022-04-08</meta:user-defined>
    <meta:user-defined meta:name="DCTERMS.W3CDTF/OVERHEIDop.jaargang">2022</meta:user-defined>
    <meta:user-defined meta:name="OVERHEIDop.publicationIssue">4030</meta:user-defined>
    <meta:user-defined meta:name="OVERHEIDop.PrbID/DC.identifier">prb-2022-4030</meta:user-defined>
    <meta:user-defined meta:name="OVERHEIDop.versieInformatie"/>
  </office:meta>
</office:document-meta>
</file>