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s Bernhardstraat Eijsden, 2022-0110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 maart 2022</text:p>
            <text:p text:style-name="common-al">Locatie: Prins Bernhardstraat Eijsden, kadastraal bekend gemeente Eijsden, sectie D, nummer 5398</text:p>
            <text:p text:style-name="common-al">Zaaknummer: 2022-0110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2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2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rins Bernhardstraat Eijsden, 2022-011065</meta:user-defined>
    <meta:user-defined meta:name="DCTERMS.W3CDTF/DCTERMS.available">2022-04-08</meta:user-defined>
    <meta:user-defined meta:name="DCTERMS.W3CDTF/OVERHEIDop.jaargang">2022</meta:user-defined>
    <meta:user-defined meta:name="OVERHEIDop.publicationIssue">4027</meta:user-defined>
    <meta:user-defined meta:name="OVERHEIDop.PrbID/DC.identifier">prb-2022-4027</meta:user-defined>
    <meta:user-defined meta:name="OVERHEIDop.versieInformatie"/>
  </office:meta>
</office:document-meta>
</file>