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Jansen Bouwontwikkeling BV, Carmelveste Boxmeer nabij Steenstraat 38 te Boxmeer, Z/1548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6 april 2022 een ontheffing ingevolge artikel 3.3, eerste lid, en artikel 3.8, eerste lid, van de Wet natuurbescherming hebben<text:span text:style-name="nadrukvet"> <text:span text:style-name="nadrukondlijn">verleend</text:span></text:span> (kenmerk: Z/154806-309956) aan Jansen Bouwontwikkeling BV, Bijsterhuizen 3161, 6604 LV te Wijchen, voor de herontwikkeling van het achterste deel van het perceel aan de Steenstraat en enkele omliggende percelen, nabij de Steenstraat 38, 5831 JE te Boxmeer, in de gemeente Land van Cuijk. De ontheffing is geldig voor de periode tot en met 31 december 2023. </text:p>
            <text:p text:style-name="common-al">Op dit besluit is afdeling 2 van hoofdstuk 1 van de Crisis- en herstelwet van toepassing.</text:p>
            <text:p text:style-name="common-al">De aanvraag, het besluit en de bijbehorende stukken liggen vanaf 8 april 2022 tot en met 19 mei 2022 <text:span text:style-name="nadrukvet">6 weken</text:spa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54806 gekoppeld. Wij verzoeken u bij correspondentie dit kenmerk te vermelden.</text:p>
            <text:p text:style-name="last-al">'s-Hertogenbosch,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024</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24</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24</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4806</meta:user-defined>
    <dc:language>nl</dc:language>
    <meta:user-defined meta:name="OVERHEIDop.locatietype/OVERHEIDop.gebiedsmarkering">Adres</meta:user-defined>
    <meta:user-defined meta:name="DC.title">KENNISGEVING WET NATUURBESCHERMING, Jansen Bouwontwikkeling BV, Carmelveste Boxmeer nabij Steenstraat 38 te Boxmeer, Z/154806</meta:user-defined>
    <meta:user-defined meta:name="DCTERMS.W3CDTF/DCTERMS.available">2022-04-08</meta:user-defined>
    <meta:user-defined meta:name="DCTERMS.W3CDTF/OVERHEIDop.jaargang">2022</meta:user-defined>
    <meta:user-defined meta:name="OVERHEIDop.publicationIssue">4024</meta:user-defined>
    <meta:user-defined meta:name="OVERHEIDop.PrbID/DC.identifier">prb-2022-4024</meta:user-defined>
    <meta:user-defined meta:name="OVERHEIDop.versieInformatie"/>
  </office:meta>
</office:document-meta>
</file>