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weg Venray, 2022-0106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februari 2022</text:p>
            <text:p text:style-name="common-al">Locatie: Stationsweg Venray, kadastraal bekend gemeente Venray, sectie T, nummers 6826 en 5273</text:p>
            <text:p text:style-name="common-al">Zaaknummer: 2022-01065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2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tationsweg Venray, 2022-010653</meta:user-defined>
    <meta:user-defined meta:name="DCTERMS.W3CDTF/DCTERMS.available">2022-04-08</meta:user-defined>
    <meta:user-defined meta:name="DCTERMS.W3CDTF/OVERHEIDop.jaargang">2022</meta:user-defined>
    <meta:user-defined meta:name="OVERHEIDop.publicationIssue">4021</meta:user-defined>
    <meta:user-defined meta:name="OVERHEIDop.PrbID/DC.identifier">prb-2022-4021</meta:user-defined>
    <meta:user-defined meta:name="OVERHEIDop.versieInformatie"/>
  </office:meta>
</office:document-meta>
</file>