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Voormalig VVA terrein, Aalsmeer - Besluit Ontgrondingenwet - 2021-08O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van een waterpartij. Het betreft de locatie gelegen op het voormalig voetbalterrein VVA te Aalsmeer. Aanvrager: Gemeente Aalsmeer Zaaknummer: 10614128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digitaal) op www.loket.odnzkg.nl (bij bekendmakingen) en bij: - provincie Noord-Holland, Houtplein 33 te Haarlem (op afspraak, via info.div@noord-holland.nl of telefonisch, 023-5144440); - gemeente Aalsmeer, Raadhuisplein 1 te Aalsmee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901</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Voormalig VVA terrein, Aalsmeer - Besluit Ontgrondingenwet - 2021-08OW</meta:user-defined>
    <meta:user-defined meta:name="OVERHEIDop.datumEindeReactietermijn">2022-05-25</meta:user-defined>
    <meta:user-defined meta:name="OVERHEIDop.terinzageleggingBG">https://mozardloket.odnzkg.nl/mozard/!suite42.scherm1260?mObj=1289901</meta:user-defined>
    <meta:user-defined meta:name="DCTERMS.W3CDTF/DCTERMS.available">2022-04-11</meta:user-defined>
    <meta:user-defined meta:name="DCTERMS.W3CDTF/OVERHEIDop.jaargang">2022</meta:user-defined>
    <meta:user-defined meta:name="OVERHEIDop.publicationIssue">4020</meta:user-defined>
    <meta:user-defined meta:name="OVERHEIDop.PrbID/DC.identifier">prb-2022-4020</meta:user-defined>
    <meta:user-defined meta:name="OVERHEIDop.versieInformatie"/>
  </office:meta>
</office:document-meta>
</file>