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Jan van schoonvorststraat  Bu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Jan van Schoonvorststraat te Budel.</text:p>
            <text:p text:style-name="common-al">31 maart 2022, Cranendonck.</text:p>
            <text:p text:style-name="common-al">Gedeputeerde Staten van Noord-Brabant maken bekend dat zij van Katan Feuerwerk GmbH te Ulfteen melding hebben ontvangen op grond van het Vuurwerkbesluit. De melding betreft een vuurwerkevenement met het gebruik van consumentenvuurwerkaan deJan van Schoonvorststraat te Budel.De ontbranding van het vuurwerk vindt plaats op 31 augustus 2022tussen 21.30 uur en 22.00 uur. De opbouw van het vuurwerk start om 19.00 uur.</text:p>
            <text:p text:style-name="common-al">Wij hebbenbeoordeeld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1677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1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1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1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Jan van Schoonvorststraat  Budel</meta:user-defined>
    <dc:language>nl</dc:language>
    <meta:user-defined meta:name="OVERHEIDop.locatietype/OVERHEIDop.gebiedsmarkering">Punt</meta:user-defined>
    <meta:user-defined meta:name="DC.title">Melding Vuurwerkbesluit - Jan van schoonvorststraat  Budel</meta:user-defined>
    <meta:user-defined meta:name="DCTERMS.W3CDTF/DCTERMS.available">2022-04-08</meta:user-defined>
    <meta:user-defined meta:name="DCTERMS.W3CDTF/OVERHEIDop.jaargang">2022</meta:user-defined>
    <meta:user-defined meta:name="OVERHEIDop.publicationIssue">4010</meta:user-defined>
    <meta:user-defined meta:name="OVERHEIDop.PrbID/DC.identifier">prb-2022-4010</meta:user-defined>
    <meta:user-defined meta:name="OVERHEIDop.versieInformatie"/>
  </office:meta>
</office:document-meta>
</file>