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 besluit wijziging vergunning Polder Zee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de vergunning met kenmerk OD.261123 van 11 februari 2021, verleend aan Stichting Faunabeheereenheid te Haarlem, te wijzigen. De gewijzigde vergunning heeft betrekking op het Natura 2000-gebied Polder Zeevang.</text:p>
            <text:p text:style-name="common-al">
            <text:span text:style-name="nadrukvet">Inzage</text:span>
          </text:p>
            <text:p text:style-name="common-al">De aanvraag, het ontwerpbesluit en de bijbehorende stukken (zaaknummer OD.363282) liggen met ingang van de dag na publicatie gedurende zes weken ter inzage bij de <text:span text:style-name="nadrukvet">Omgevingsdienst Noord-Holland Noord (OD NHN)</text:span>, Dampten 2 te Hoorn (op afspraak, via postbus@odnhn.nl of telefonisch via 088-10 21 300). Het ontwerpbesluit en de bijlagen zijn via de externe bijlagen te raadplegen. Voor het raadplegen van de overige stukken kunt u bellen met tel 088-10 21 300 of mailen naar <text:a xlink:href="mailto:postbus@odnhn.nl" xlink:type="simple">postbus@odnhn.nl</text:a>.</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Wij verzoeken u hierbij het zaaknummer OD.36328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63282 Polder Zeevang</meta:user-defined>
    <dc:language>nl</dc:language>
    <meta:user-defined meta:name="OVERHEIDop.locatietype/OVERHEIDop.gebiedsmarkering">Vlak</meta:user-defined>
    <meta:user-defined meta:name="DC.title">Wet natuurbescherming Ontwerp besluit wijziging vergunning Polder Zeevang</meta:user-defined>
    <meta:user-defined meta:name="DCTERMS.W3CDTF/DCTERMS.available">2022-04-07</meta:user-defined>
    <meta:user-defined meta:name="DCTERMS.W3CDTF/OVERHEIDop.jaargang">2022</meta:user-defined>
    <meta:user-defined meta:name="OVERHEIDop.externeBijlage">Ontwerpbesluit|exb-2022-20529</meta:user-defined>
    <meta:user-defined meta:name="OVERHEIDop.publicationIssue">4004</meta:user-defined>
    <meta:user-defined meta:name="OVERHEIDop.PrbID/DC.identifier">prb-2022-4004</meta:user-defined>
    <meta:user-defined meta:name="OVERHEIDop.versieInformatie"/>
  </office:meta>
</office:document-meta>
</file>