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94697 MSD Biotech BV -Vollenhovermeer 2 BE,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MSD Biotech BV. De aanvraag betreft voor de interne verbouwing van gebouw BE, gelegen aan Vollenhovermeer 2 te Oss.</text:p>
            <text:p text:style-name="common-al">8 april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voor de interne verbouwing van gebouw BE, gelegen aan Vollenhovermeer 2 te Oss.</text:p>
            <text:p text:style-name="last-al">Aan deze procedure is het kenmerk 2022-009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e verbouwing van gebouw BE op locatie Vollenhovermeer 2 BE, 5347JV Oss</meta:user-defined>
    <dc:language>nl</dc:language>
    <meta:user-defined meta:name="OVERHEIDop.locatietype/OVERHEIDop.gebiedsmarkering">Punt</meta:user-defined>
    <meta:user-defined meta:name="DC.title">Verlengen beslistermijn omgevingsvergunning voor OLO 6694697 MSD Biotech BV -Vollenhovermeer 2 BE, 5347JV Oss</meta:user-defined>
    <meta:user-defined meta:name="DCTERMS.W3CDTF/DCTERMS.available">2022-04-08</meta:user-defined>
    <meta:user-defined meta:name="DCTERMS.W3CDTF/OVERHEIDop.jaargang">2022</meta:user-defined>
    <meta:user-defined meta:name="OVERHEIDop.publicationIssue">4003</meta:user-defined>
    <meta:user-defined meta:name="OVERHEIDop.PrbID/DC.identifier">prb-2022-4003</meta:user-defined>
    <meta:user-defined meta:name="OVERHEIDop.versieInformatie"/>
  </office:meta>
</office:document-meta>
</file>