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605835 MSD Biotech B.V., realisatie Maintenance centre - Vollenhovermeer 2,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MSD Biotech BV op locatie Vollenhovermeer 2 te Oss.</text:p>
            <text:p text:style-name="common-al">8 april 2022, Tilburg</text:p>
            <text:p text:style-name="common-al">Gedeputeerde Staten van Noord-Brabant heeft een aanvraag voor een vergunning ingevolge de Wet algemene bepalingen omgevingsrecht ontvangen van MSD Biotech BV. De aanvraag betreft het realiseren van een nieuw maintenance centre voor de inrichting, gelegen aan Vollenhovermeer 2 te Oss.</text:p>
            <text:p text:style-name="common-al">Gedeputeerde Staten van Noord-Brabant maakt bekend dat zij in het kader van de Wet algemene bepalingen omgevingsrecht de vergunning voor de aanvraag verlenen.De</text:p>
            <text:p text:style-name="common-al">De aanvraag de beschikking en de bijbehorende stukken liggen vanaf 11 april 2022 tot en met 23 mei 2022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6 april 2022. Deze schriftelijke bezwaren moeten worden gericht en te worden toegezonden aan Gedeputeerde Staten van Noord-Brabant, t.a.v. het secretariaat van de Hoor- en adviescommissie voor de behandeling van bezwaar- en beroepschriften, Postbus 90151,5200 MC ’s-Hertogenbosch.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1-05732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0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nieuw maintenance centreop locatie Vollenhovermeer 2, 5347JV Oss</meta:user-defined>
    <dc:language>nl</dc:language>
    <meta:user-defined meta:name="OVERHEIDop.locatietype/OVERHEIDop.gebiedsmarkering">Punt</meta:user-defined>
    <meta:user-defined meta:name="DC.title">Beschikking omgevingsvergunning voor OLO 6605835 MSD Biotech B.V., realisatie Maintenance centre - Vollenhovermeer 2, 5347JV Oss</meta:user-defined>
    <meta:user-defined meta:name="DCTERMS.W3CDTF/DCTERMS.available">2022-04-08</meta:user-defined>
    <meta:user-defined meta:name="DCTERMS.W3CDTF/OVERHEIDop.jaargang">2022</meta:user-defined>
    <meta:user-defined meta:name="OVERHEIDop.publicationIssue">4002</meta:user-defined>
    <meta:user-defined meta:name="OVERHEIDop.PrbID/DC.identifier">prb-2022-4002</meta:user-defined>
    <meta:user-defined meta:name="OVERHEIDop.versieInformatie"/>
  </office:meta>
</office:document-meta>
</file>