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Troy Moerdijk BV, OLO 4889769 - Westelijke Randweg 9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Troy Moerdijk BV, op locatie Westelijke Randweg 9 te Klundert.</text:p>
            <text:p text:style-name="common-al">8 april 2022, Tilburg.</text:p>
            <text:p text:style-name="common-al">Gedeputeerde Staten van Noord-Brabant heeft een aanvraag om een vergunning ingevolge deWet algemene bepalingen omgevingsrecht ontvangen van Troy Moerdijk B.V.De aanvraag betreft een revisievergunning voor de activiteit milieu. De inrichting is gelegen aan de Westelijke Randweg 9 te Klundert.</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11 april 2022 tot en met 23 mei 2022 ter inzage bij de gemeente Moerdijk. Voor locatie, tijdstippen en dagen waarop u de stukken in kunt zien, verwijzen wij naar de website van de gemeente.</text:p>
            <text:p text:style-name="common-al">Vanaf het moment van terinzageleggingisde beschikking te bekijken op de website van de provincie 'www.Brabant.nl'. Indien u vragen of opmerkingen hebt, kunt u contact opnemen met de behandelaar op telefoonnummer (013) – 206 01 00.</text:p>
            <text:p text:style-name="common-al">Tegen de beschikking kan tot en met 23 mei 2022 beroep worden ingesteld door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7161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span text:style-name="nadrukvet"><text:span text:style-name="nadrukcur">.</text:spa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9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9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9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revisievergunning voor de activiteit milieu op locatie Westelijke Randweg 9 te Klundert.</meta:user-defined>
    <dc:language>nl</dc:language>
    <meta:user-defined meta:name="OVERHEIDop.locatietype/OVERHEIDop.gebiedsmarkering">Punt</meta:user-defined>
    <meta:user-defined meta:name="DC.title">Beschikking uitgebreid Wabo voor Troy Moerdijk BV, OLO 4889769 - Westelijke Randweg 9 Klundert</meta:user-defined>
    <meta:user-defined meta:name="DCTERMS.W3CDTF/DCTERMS.available">2022-04-08</meta:user-defined>
    <meta:user-defined meta:name="DCTERMS.W3CDTF/OVERHEIDop.jaargang">2022</meta:user-defined>
    <meta:user-defined meta:name="OVERHEIDop.publicationIssue">3999</meta:user-defined>
    <meta:user-defined meta:name="OVERHEIDop.PrbID/DC.identifier">prb-2022-3999</meta:user-defined>
    <meta:user-defined meta:name="OVERHEIDop.versieInformatie"/>
  </office:meta>
</office:document-meta>
</file>