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OLO 6724159 Amalthea BV - Markiezenbaan 5, 5121DS Rij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aan Amalthea BV. De aanvraag betreft het wijzigen van de bouwvergunning voor het onderdeel Zoutsilo van het per beschikking vergunde totaalproject: "Watertanks, Zoutsilo en afvalwatertanks" op het perceel gelegen aan de Markiezenbaan 5 te Rijen.</text:p>
            <text:p text:style-name="common-al">8 april 2022,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wijzigen van de bouwvergunning voor het onderdeel Zoutsilo van het per beschikking vergunde totaalproject: "Watertanks, Zoutsilo en afvalwatertanks" op het perceel gelegen aan de Markiezenbaan 5 te Rijen.</text:p>
            <text:p text:style-name="last-al">Aan deze procedure is het kenmerk 2022-00903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998</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98</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98</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lengingsbesluit op locatie Markiezenbaan 5, 5121DS Rijen</meta:user-defined>
    <dc:language>nl</dc:language>
    <meta:user-defined meta:name="OVERHEIDop.locatietype/OVERHEIDop.gebiedsmarkering">Punt</meta:user-defined>
    <meta:user-defined meta:name="DC.title">Verlengen beslistermijn omgevingsvergunning voor OLO 6724159 Amalthea BV - Markiezenbaan 5, 5121DS Rijen</meta:user-defined>
    <meta:user-defined meta:name="DCTERMS.W3CDTF/DCTERMS.available">2022-04-08</meta:user-defined>
    <meta:user-defined meta:name="DCTERMS.W3CDTF/OVERHEIDop.jaargang">2022</meta:user-defined>
    <meta:user-defined meta:name="OVERHEIDop.publicationIssue">3998</meta:user-defined>
    <meta:user-defined meta:name="OVERHEIDop.PrbID/DC.identifier">prb-2022-3998</meta:user-defined>
    <meta:user-defined meta:name="OVERHEIDop.versieInformatie"/>
  </office:meta>
</office:document-meta>
</file>