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849289 - Kuehne+Nagel Logistics B.V. - De Diepert 5 te T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Kuehne+Nagel Logistics B.V.</text:p>
            <text:p text:style-name="common-al">Locatie : De Diepert 5 te Tiel</text:p>
            <text:p text:style-name="common-al">Omschrijving : een autostore te realiseren waar samengestelde zendingen ingepakt kunnen worden.</text:p>
            <text:p text:style-name="common-al">Datum ontvangst : 31 maart 2022</text:p>
            <text:p text:style-name="common-al">Zaaknummer ODRN : W.Z22.10290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9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9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9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aanvraag omgevingsvergunning – OLO 6849289 - Kuehne+Nagel Logistics B.V. - De Diepert 5 te Tiel</meta:user-defined>
    <meta:user-defined meta:name="DCTERMS.W3CDTF/DCTERMS.available">2022-04-07</meta:user-defined>
    <meta:user-defined meta:name="DCTERMS.W3CDTF/OVERHEIDop.jaargang">2022</meta:user-defined>
    <meta:user-defined meta:name="OVERHEIDop.publicationIssue">3996</meta:user-defined>
    <meta:user-defined meta:name="OVERHEIDop.PrbID/DC.identifier">prb-2022-3996</meta:user-defined>
    <meta:user-defined meta:name="OVERHEIDop.versieInformatie"/>
  </office:meta>
</office:document-meta>
</file>