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28603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tijdelijke portiersloge</text:p>
            <text:p text:style-name="common-al">Locatie : Kanaalstraat 4  te Lochem</text:p>
            <text:p text:style-name="common-al">Datum besluit : 6 april 2022</text:p>
            <text:p text:style-name="common-al">Datum verzending : 6 april 2022</text:p>
            <text:p text:style-name="common-al">Zaaknummer ODRN: W.Z22.10124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28603 - Kanaalstraat 4 te Lochem</meta:user-defined>
    <meta:user-defined meta:name="DCTERMS.W3CDTF/DCTERMS.available">2022-04-08</meta:user-defined>
    <meta:user-defined meta:name="DCTERMS.W3CDTF/OVERHEIDop.jaargang">2022</meta:user-defined>
    <meta:user-defined meta:name="OVERHEIDop.externeBijlage">Verleende omgevingsvergunning|exb-2022-20491</meta:user-defined>
    <meta:user-defined meta:name="OVERHEIDop.publicationIssue">3995</meta:user-defined>
    <meta:user-defined meta:name="OVERHEIDop.PrbID/DC.identifier">prb-2022-3995</meta:user-defined>
    <meta:user-defined meta:name="OVERHEIDop.versieInformatie"/>
  </office:meta>
</office:document-meta>
</file>