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- Koggenrandweg 1, Middenmeer - N.V. HVC - revis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ontwerpbeschikking ingevolge de Wet algemene bepalingen omgevingsrecht (Wabo) ter inzage heeft gelegd.</text:p>
            <text:p text:style-name="common-al">De ontwerpbeschikking betreft het voornemen tot het verlenen van een nieuwe, de gehele inrichting omvattende omgevingsvergunning (revisievergunning) aan N.V. HVC, voor haar inrichting gelegen aan de Koggenrandweg 1 te Middenmeer. </text:p>
            <text:p text:style-name="common-al">Daarnaast betreft de ontwerpbeschikking het voornemen tot het (ambtshalve) vaststellen van maatwerkvoorschriften op grond van het Activiteitenbesluit milieubeheer, met betrekking tot het uitvoeren van een bodemonderzoek. </text:p>
            <text:p text:style-name="common-al">Aanvrager: N.V. HVC </text:p>
            <text:p text:style-name="common-al">Zaaknummer: 10037601 </text:p>
            <text:p text:style-name="common-al">
            <text:span text:style-name="nadrukvet">Inzage </text:span>
          </text:p>
            <text:p text:style-name="common-al">De ontwerpbeschikking en de bijbehorende stukken liggen met ingang van de dag na publicatie gedurende zes weken (digitaal) ter inzage op<text:a xlink:href="https://loket.odnzkg.nl/actuele-bekendmakingen/" xlink:type="simple"> loket.odnzkg.nl</text:a> onder bekendmakingen en bij: - provincie Noord-Holland, Houtplein 33 te Haarlem (op afspraak, via info.div@noord-holland.nl of telefonisch, 023-514 4440); - de gemeente Hollands Kroon, De Verwachting 1 te Anna Paulowna.</text:p>
            <text:p text:style-name="common-al">
            <text:span text:style-name="nadrukvet">Zienswijzen</text:span>
          </text:p>
            <text:p text:style-name="common-al">Binnen de inzagetermijn kan eenieder zienswijzen over de ontwerpbeschikking naar voren brengen via <text:a xlink:href="https://mozardloket.odnzkg.nl/mozard/!suite09.scherm1089?mWfr=596" xlink:type="simple">dit webformulier</text:a>. Uw persoonsgegevens zullen niet openbaar worden gemaakt. Een schriftelijke zienswijze stuurt u aan de Omgevingsdienst Noordzeekanaalgebied, Regiebureau, Ebbehout 31, 1507EA, Zaandam.</text:p>
            <text:p text:style-name="common-al">Heeft u een vraag over deze zaak of wilt u mondelinge zienswijzen naar voren brengen dan kunt u gebruik maken van <text:a xlink:href="https://mozardloket.odnzkg.nl/mozard/!suite09.scherm1089?mWfr=556" xlink:type="simple">dit webformulier</text:a>. Er wordt dan contact met u opgenomen.</text:p>
            <text:p text:style-name="common-al">Wij maken u erop attent dat slechts beroep tegen de uiteindelijke beschikking kan worden ingediend als men belanghebbende is bij die beschikking en als een zienswijze naar voren is gebracht over de ontwerpbeschikking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289831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989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98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98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1289831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Ontwerpbesluit - Koggenrandweg 1, Middenmeer - N.V. HVC - revisievergunning</meta:user-defined>
    <meta:user-defined meta:name="OVERHEIDop.datumEindeReactietermijn">2022-05-20</meta:user-defined>
    <meta:user-defined meta:name="OVERHEIDop.terinzageleggingBG">https://mozardloket.odnzkg.nl/mozard/!suite42.scherm1260?mObj=1289831</meta:user-defined>
    <meta:user-defined meta:name="DCTERMS.W3CDTF/DCTERMS.available">2022-04-07</meta:user-defined>
    <meta:user-defined meta:name="DCTERMS.W3CDTF/OVERHEIDop.jaargang">2022</meta:user-defined>
    <meta:user-defined meta:name="OVERHEIDop.publicationIssue">3989</meta:user-defined>
    <meta:user-defined meta:name="OVERHEIDop.PrbID/DC.identifier">prb-2022-3989</meta:user-defined>
    <meta:user-defined meta:name="OVERHEIDop.versieInformatie"/>
  </office:meta>
</office:document-meta>
</file>