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1008 BUS-TUP melding Kerkstraat thv 23 te Luyksgestel </text:p>
      <text:section text:name="zakelijke-mededeling_id1-3-2" text:style-name="zakelijke-mededeling">
        <text:section text:name="zakelijke-mededeling-tekst_id1-3-2-1" text:style-name="zakelijke-mededeling-tekst">
          <text:section text:name="tekst_id1-3-2-1-1" text:style-name="tekst">
            <text:p text:style-name="common-al">Eindhoven, 5 april 2022</text:p>
            <text:p text:style-name="common-al">De Omgevingsdienst Zuidoost-Brabant heeft op 5 april 2022 een melding ontvangen van RB Geo BV te Lelystad, namens VolkerWessels Telecom BV te Son en Breugel, op grond van artikel 39b van de Wet bodembescherming met het voornemen de bodem te saneren op de locatie Kerkstraat thv 23 te Luyksgestel conform het Besluit uniforme saneringen (BUS). De locatie is geregistreerd onder NB172431008.</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7649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8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8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8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72431008 BUS-TUP melding Kerkstraat thv 23 te Luyksgestel</meta:user-defined>
    <meta:user-defined meta:name="DCTERMS.W3CDTF/DCTERMS.available">2022-04-07</meta:user-defined>
    <meta:user-defined meta:name="DCTERMS.W3CDTF/OVERHEIDop.jaargang">2022</meta:user-defined>
    <meta:user-defined meta:name="OVERHEIDop.publicationIssue">3983</meta:user-defined>
    <meta:user-defined meta:name="OVERHEIDop.PrbID/DC.identifier">prb-2022-3983</meta:user-defined>
    <meta:user-defined meta:name="OVERHEIDop.versieInformatie"/>
  </office:meta>
</office:document-meta>
</file>