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Neste Netherlands B.V. (9999253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Neste Netherlands B.V.</text:p>
            <text:p text:style-name="common-al">Locatie  : Antarcticaweg 185, 3199 KA Rotterdam-Maasvlakte</text:p>
            <text:p text:style-name="common-al">Activiteit  : Bouwen</text:p>
            <text:p text:style-name="common-al">Voor   : De aanvulling op de bestaande bouwaanvraag voor de shelters Sludge and Membrane</text:p>
            <text:p text:style-name="common-al">Aanvraagdatum : 23 december 2021</text:p>
            <text:p text:style-name="common-al">Verzenddatum : 31 maart 2022</text:p>
            <text:p text:style-name="common-al">Zaaknummer : 999925376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8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8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8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53767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Neste Netherlands B.V. (9999253767)</meta:user-defined>
    <meta:user-defined meta:name="DCTERMS.W3CDTF/DCTERMS.available">2022-04-07</meta:user-defined>
    <meta:user-defined meta:name="DCTERMS.W3CDTF/OVERHEIDop.jaargang">2022</meta:user-defined>
    <meta:user-defined meta:name="OVERHEIDop.publicationIssue">3981</meta:user-defined>
    <meta:user-defined meta:name="OVERHEIDop.PrbID/DC.identifier">prb-2022-3981</meta:user-defined>
    <meta:user-defined meta:name="OVERHEIDop.versieInformatie"/>
  </office:meta>
</office:document-meta>
</file>