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6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verhogen van de leidingbrug op oploopsteiger 1 KTB2 Botlek </text:p>
            <text:p text:style-name="common-al">Aanvraagdatum : 14 februari 2022</text:p>
            <text:p text:style-name="common-al">Verzenddatum : 31 maart 2022</text:p>
            <text:p text:style-name="common-al">Zaaknummer : 99992617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175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61755)</meta:user-defined>
    <meta:user-defined meta:name="DCTERMS.W3CDTF/DCTERMS.available">2022-04-07</meta:user-defined>
    <meta:user-defined meta:name="DCTERMS.W3CDTF/OVERHEIDop.jaargang">2022</meta:user-defined>
    <meta:user-defined meta:name="OVERHEIDop.publicationIssue">3980</meta:user-defined>
    <meta:user-defined meta:name="OVERHEIDop.PrbID/DC.identifier">prb-2022-3980</meta:user-defined>
    <meta:user-defined meta:name="OVERHEIDop.versieInformatie"/>
  </office:meta>
</office:document-meta>
</file>