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65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Milieuneutraal wijzigen</text:p>
            <text:p text:style-name="common-al">Voor   : Het additiveren middels een vacuümwagen </text:p>
            <text:p text:style-name="common-al">Aanvraagdatum : 14 maart 2022</text:p>
            <text:p text:style-name="common-al">Verzenddatum : 31 maart 2022</text:p>
            <text:p text:style-name="common-al">Zaaknummer : 99992659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90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65906)</meta:user-defined>
    <meta:user-defined meta:name="DCTERMS.W3CDTF/DCTERMS.available">2022-04-07</meta:user-defined>
    <meta:user-defined meta:name="DCTERMS.W3CDTF/OVERHEIDop.jaargang">2022</meta:user-defined>
    <meta:user-defined meta:name="OVERHEIDop.publicationIssue">3979</meta:user-defined>
    <meta:user-defined meta:name="OVERHEIDop.PrbID/DC.identifier">prb-2022-3979</meta:user-defined>
    <meta:user-defined meta:name="OVERHEIDop.versieInformatie"/>
  </office:meta>
</office:document-meta>
</file>