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nestbeheer zilvermeeuw, kleine mantelmeeuw en stormmeeuw binnen bebouwde ko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van de Wet natuurbescherming een ontheffing verleend aan de gemeente Alkmaar voor nestbeheer van de zilvermeeuw (<text:span text:style-name="nadrukcur">Larus argentatus</text:span>), kleine mantelmeeuw (<text:span text:style-name="nadrukcur">Larus fuscus</text:span>) en stormmeeuw (<text:span text:style-name="nadrukcur">Larus canus</text:span>) binnen de bebouwde kom in de gemeente Alkmaar, in het belang van de volksgezondheid en de openbare veiligheid.</text:p>
            <text:p text:style-name="common-al">De aanvraag, het besluit en de bijbehorende stukken (zaaknummer OD. 334702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34702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97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7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7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34702 bebouwde kom Alkmaar</meta:user-defined>
    <dc:language>nl</dc:language>
    <meta:user-defined meta:name="OVERHEIDop.locatietype/OVERHEIDop.gebiedsmarkering">Woonplaats</meta:user-defined>
    <meta:user-defined meta:name="DC.title">Wet natuurbescherming Ontheffing nestbeheer zilvermeeuw, kleine mantelmeeuw en stormmeeuw binnen bebouwde kom Alkmaar</meta:user-defined>
    <meta:user-defined meta:name="DCTERMS.W3CDTF/DCTERMS.available">2022-04-07</meta:user-defined>
    <meta:user-defined meta:name="DCTERMS.W3CDTF/OVERHEIDop.jaargang">2022</meta:user-defined>
    <meta:user-defined meta:name="OVERHEIDop.externeBijlage">Ontheffing|exb-2022-20295</meta:user-defined>
    <meta:user-defined meta:name="OVERHEIDop.externeBijlage">Bijlage 1|exb-2022-20296</meta:user-defined>
    <meta:user-defined meta:name="OVERHEIDop.externeBijlage">Bijlage 3|exb-2022-20297</meta:user-defined>
    <meta:user-defined meta:name="OVERHEIDop.externeBijlage">Bijlage 4|exb-2022-20298</meta:user-defined>
    <meta:user-defined meta:name="OVERHEIDop.externeBijlage">Bijlage 5|exb-2022-20299</meta:user-defined>
    <meta:user-defined meta:name="OVERHEIDop.externeBijlage">Bijlage 6|exb-2022-20300</meta:user-defined>
    <meta:user-defined meta:name="OVERHEIDop.externeBijlage">Bijlage 7|exb-2022-20301</meta:user-defined>
    <meta:user-defined meta:name="OVERHEIDop.externeBijlage">Bijlage 8|exb-2022-20302</meta:user-defined>
    <meta:user-defined meta:name="OVERHEIDop.externeBijlage">Bijlage 2|exb-2022-20303</meta:user-defined>
    <meta:user-defined meta:name="OVERHEIDop.publicationIssue">3978</meta:user-defined>
    <meta:user-defined meta:name="OVERHEIDop.PrbID/DC.identifier">prb-2022-3978</meta:user-defined>
    <meta:user-defined meta:name="OVERHEIDop.versieInformatie"/>
  </office:meta>
</office:document-meta>
</file>