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en Wet Milieubeheer beschikking omgevingsvergunning - Ekkersrijt 7604, 5692HP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en Wet Milieubeheer beschikking omgevingsvergunning - Ekkersrijt 7604, 5692HP Son en Breugel</text:span>
          </text:p>
            <text:p text:style-name="common-al">Gedeputeerde Staten van Noord-Brabant, beschikking uitgebreide procedure Wabo voor Imperial Chemicals Logistics B.V., Ekkersrijt 7604, 5692HP Son en Breugel. De aanvraag heeft betrekking op het gewijzigd gebruik van Hal F, het verplaatsen van een sorteermachine, het realiseren van extra parkeervakken voor vrachtwagens en het verplaatsen van in/uitrit.</text:p>
            <text:p text:style-name="common-al">5 april 2022, Tilburg</text:p>
            <text:p text:style-name="common-al">Gedeputeerde Staten van Noord-Brabant maken bekend dat zij in het kader van de Wet algemene bepalingen omgevingsrecht de vergunning op de aanvraag verlenen.</text:p>
            <text:p text:style-name="common-al">De beschikking is gewijzigd ten opzichte van de ontwerpbeschikking.</text:p>
            <text:p text:style-name="common-al">De aanvraag, de beschikking de bijbehorende stukken liggen vanaf 7 april 2022 tot en met 19 mei 2022 ter inzage bij de gemeente Son en Breugel.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 2060100.</text:p>
            <text:p text:style-name="common-al">Tegen de beschikking kan tot en met 19 mei 2022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2021-02592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7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7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7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mgevingsvergunning uitgebreid op locatie Ekkersrijt 7604, 5692HP Son en Breugel</meta:user-defined>
    <dc:language>nl</dc:language>
    <meta:user-defined meta:name="OVERHEIDop.locatietype/OVERHEIDop.gebiedsmarkering">Punt</meta:user-defined>
    <meta:user-defined meta:name="DC.title">Wabo en Wet Milieubeheer beschikking omgevingsvergunning - Ekkersrijt 7604, 5692HP Son en Breugel</meta:user-defined>
    <meta:user-defined meta:name="DCTERMS.W3CDTF/DCTERMS.available">2022-04-07</meta:user-defined>
    <meta:user-defined meta:name="DCTERMS.W3CDTF/OVERHEIDop.jaargang">2022</meta:user-defined>
    <meta:user-defined meta:name="OVERHEIDop.publicationIssue">3977</meta:user-defined>
    <meta:user-defined meta:name="OVERHEIDop.PrbID/DC.identifier">prb-2022-3977</meta:user-defined>
    <meta:user-defined meta:name="OVERHEIDop.versieInformatie"/>
  </office:meta>
</office:document-meta>
</file>