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kappen en verwijderen bomen en struiken i.v.m. vervangen riool en aanleggen stadsverwarming in Overwhere Zuid deelgebied A6-1 te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Gemeente Purmerend voor het vervangen van het gemengde riool door een modern gescheiden rioolstelsel en het aanleggen van stadsverwarming in Overwhere Zuid deelgebied A6-1 te Purmerend. De aanvraag ziet toe op de gewone dwergvleermuis .</text:p>
            <text:p text:style-name="common-al">De aanvraag, het besluit en de bijbehorende stukken (zaaknummer OD.34931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4931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7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7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7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49312 Overwhere Zuid deelgebied A6-1 te Purmerend</meta:user-defined>
    <dc:language>nl</dc:language>
    <meta:user-defined meta:name="OVERHEIDop.locatietype/OVERHEIDop.gebiedsmarkering">Buurt</meta:user-defined>
    <meta:user-defined meta:name="DC.title">Wet natuurbescherming Ontheffing kappen en verwijderen bomen en struiken i.v.m. vervangen riool en aanleggen stadsverwarming in Overwhere Zuid deelgebied A6-1 te Purmerend</meta:user-defined>
    <meta:user-defined meta:name="DCTERMS.W3CDTF/DCTERMS.available">2022-04-07</meta:user-defined>
    <meta:user-defined meta:name="DCTERMS.W3CDTF/OVERHEIDop.jaargang">2022</meta:user-defined>
    <meta:user-defined meta:name="OVERHEIDop.externeBijlage">Ontheffing Overwhere Zuid Purmerend|exb-2022-20284</meta:user-defined>
    <meta:user-defined meta:name="OVERHEIDop.publicationIssue">3976</meta:user-defined>
    <meta:user-defined meta:name="OVERHEIDop.PrbID/DC.identifier">prb-2022-3976</meta:user-defined>
    <meta:user-defined meta:name="OVERHEIDop.versieInformatie"/>
  </office:meta>
</office:document-meta>
</file>