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F1 De Heuvel - Hudsonstraat te Breda</text:p>
      <text:section text:name="zakelijke-mededeling_id1-3-2" text:style-name="zakelijke-mededeling">
        <text:section text:name="zakelijke-mededeling-tekst_id1-3-2-1" text:style-name="zakelijke-mededeling-tekst">
          <text:section text:name="tekst_id1-3-2-1-1" text:style-name="tekst">
            <text:p text:style-name="common-al">F1 De Heuvel - Hudsonstraat te Breda</text:p>
            <text:p text:style-name="common-al">07 april 2022, gemeente Breda</text:p>
            <text:p text:style-name="common-al">Gedeputeerde Staten van Noord-Brabant maken bekend dat zij van Eteck Warmte Eekhoorn B.V.een aanvraag voor een vergunning ingevolge de Waterwet hebben ontvangen. De aanvraag betreft het projectF1 De Heuvel voor de inrichting gelegen aan Hudsonstraat te Breda.</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44975 gekoppeld. U dient bij correspondentie dit kenmerk te vermelden.</text:p>
            <text:p text:style-name="last-al">Eindhoven,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7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7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7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unt</meta:user-defined>
    <meta:user-defined meta:name="DC.title">Aanvraag watervergunning voor F1 De Heuvel - Hudsonstraat te Breda</meta:user-defined>
    <meta:user-defined meta:name="DCTERMS.W3CDTF/DCTERMS.available">2022-04-07</meta:user-defined>
    <meta:user-defined meta:name="DCTERMS.W3CDTF/OVERHEIDop.jaargang">2022</meta:user-defined>
    <meta:user-defined meta:name="OVERHEIDop.publicationIssue">3975</meta:user-defined>
    <meta:user-defined meta:name="OVERHEIDop.PrbID/DC.identifier">prb-2022-3975</meta:user-defined>
    <meta:user-defined meta:name="OVERHEIDop.versieInformatie"/>
  </office:meta>
</office:document-meta>
</file>