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style:style style:family="table-column" style:parent-style-name="colspec" style:name="id1-3-2-2-1-2-5-1-1">
      <style:table-column-properties style:rel-column-width="27*"/>
    </style:style>
    <style:style style:family="table-column" style:parent-style-name="colspec" style:name="id1-3-2-2-1-2-5-1-2">
      <style:table-column-properties style:rel-column-width="33*"/>
    </style:style>
    <style:style style:family="table-column" style:parent-style-name="colspec" style:name="id1-3-2-2-1-2-5-1-3">
      <style:table-column-properties style:rel-column-width="31*"/>
    </style:style>
    <style:style style:family="table-column" style:parent-style-name="colspec" style:name="id1-3-2-2-1-3-5-1-1">
      <style:table-column-properties style:rel-column-width="30*"/>
    </style:style>
    <style:style style:family="table-column" style:parent-style-name="colspec" style:name="id1-3-2-2-1-3-5-1-2">
      <style:table-column-properties style:rel-column-width="30*"/>
    </style:style>
    <style:style style:family="table-column" style:parent-style-name="colspec" style:name="id1-3-2-2-1-3-5-1-3">
      <style:table-column-properties style:rel-column-width="30*"/>
    </style:style>
    <style:style style:family="table-column" style:parent-style-name="colspec" style:name="id1-3-2-2-1-4-7-1-1">
      <style:table-column-properties style:rel-column-width="30*"/>
    </style:style>
    <style:style style:family="table-column" style:parent-style-name="colspec" style:name="id1-3-2-2-1-4-7-1-2">
      <style:table-column-properties style:rel-column-width="30*"/>
    </style:style>
    <style:style style:family="table-column" style:parent-style-name="colspec" style:name="id1-3-2-2-1-4-7-1-3">
      <style:table-column-properties style:rel-column-width="30*"/>
    </style:style>
    <style:style style:family="table-column" style:parent-style-name="colspec" style:name="id1-3-2-2-1-5-5-1-1">
      <style:table-column-properties style:rel-column-width="32*"/>
    </style:style>
    <style:style style:family="table-column" style:parent-style-name="colspec" style:name="id1-3-2-2-1-5-5-1-2">
      <style:table-column-properties style:rel-column-width="34*"/>
    </style:style>
    <style:style style:family="table-column" style:parent-style-name="colspec" style:name="id1-3-2-2-1-5-5-1-3">
      <style:table-column-properties style:rel-column-width="32*"/>
    </style: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dieningstijden bruggen en sluizen in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ale Omgevingsverordening Drenthe;</text:p>
            <text:p text:style-name="al"/>
            <text:p text:style-name="al">overwegende dat bruggen en sluizen in beheer bij de provincie Drenthe, naast de maanden november, december, januari, februari en maart, tevens in de maanden april en oktober alleen op afspraak worden bediend;</text:p>
            <text:p text:style-name="al"/>
            <text:p text:style-name="al">BESLUITEN: </text:p>
            <text:p text:style-name="al"/>
            <text:p text:style-name="al"/>
            <text:list text:style-name="id1-3-2-1-1-11">
              <text:list-item text:style-override="id1-3-2-1-1-11-1">
                <text:number>1.</text:number>
                <text:p text:style-name="al">de regeling Bedieningstijden bruggen en sluizen in Drenthe vast te stellen;</text:p>
              </text:list-item>
              <text:list-item text:style-override="id1-3-2-1-1-11-2">
                <text:number>2.</text:number>
                <text:p text:style-name="al">de regeling Bedieningstijden bruggen en sluizen in Drenthe, zoals vastgesteld bij hun besluit van 21 mei 2019, kenmerk 4.1/2019001300, Provinciaal Blad 3827 van 23 mei 2019, gewijzigd bij hun besluit van 28 april 2020, kenmerk 4.4/2020000969, Provinciaal Blad 2020, 2649 van 30 april 2020, in te trekken.</text:p>
              </text:list-item>
              <text:list-item text:style-override="id1-3-2-1-1-11-3">
                <text:number/>
                <text:p text:style-name="al"/>
              </text:list-item>
            </text:list>
            <text:p text:style-name="al">Dit besluit treedt in werking op de dag na publicatie in het Provinciaal Blad.</text:p>
            <text:p text:style-name="al"/>
            <text:p text:style-name="al"/>
            <text:p text:style-name="al">Gedeputeerde Staten voornoemd,</text:p>
            <text:p text:style-name="al"/>
            <text:p text:style-name="al"/>
            <text:p text:style-name="al">mevrouw drs. J. Klijnsma, voorzitter</text:p>
            <text:p text:style-name="al">W.F. Brenkman MSc, secretaris</text:p>
            <text:p text:style-name="al"/>
            <text:p text:style-name="al">Assen, 5 april 2022</text:p>
            <text:p text:style-name="al">Kenmerk 14/4.1/2022000500</text:p>
            <text:p text:style-name="al"/>
            <text:p text:style-name="al"/>
            <text:p text:style-name="al">Uitgegeven: 7 april 2022</text:p>
            <text:p text:style-name="al"/>
            <text:p text:style-name="al"/>
            <text:p text:style-name="al">Bent u het niet eens met dit besluit, dan kunt u binnen zes weken na de dag van verzending ervan hiertegen een beroepschrift indienen bij de Rechtbank Noord-Nederland. De dag van verzending is de dagtekening van het besluit. Voor meer informatie over het indienen van een beroepschrift verwijzen wij u naar www.provincie.drenthe.nl/bezwaarprocedure.</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dieningstijden bruggen en sluizen in Drenthe </text:p>
            <text:section text:name="artikel_id1-3-2-2-1-2" text:style-name="artikel">
              <text:p text:style-name="artikel_kop_titel"><text:span text:style-name="artikel_kop_label">Artikel</text:span> <text:span text:style-name="artikel_kop_nr">1</text:span> Bedieningstijden recreatievaart </text:p>
              <text:p text:style-name="al"/>
              <text:p text:style-name="al">In Drenthe gelden voor de beweegbare bruggen en sluizen behorende bij de vaarwegen, opgenomen in de lijsten A en B in Bijlage II van de Provinciale Omgevingsverordening Drenthe, de volgende bedieningstijden voor de recreatievaart: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Maand </text:p>
                    </table:table-cell>
                    <table:table-cell table:style-name="cell_frame_all" table:number-rows-spanned="1" table:number-columns-spanned="1">
                      <text:p text:style-name="table_al">Dag </text:p>
                    </table:table-cell>
                    <table:table-cell table:style-name="cell_frame_all" table:number-rows-spanned="1" table:number-columns-spanned="1">
                      <text:p text:style-name="table_al">Tijd </text:p>
                    </table:table-cell>
                  </table:table-row>
                  <table:table-row table:style-name="row">
                    <table:table-cell table:style-name="cell_frame_all" table:number-rows-spanned="1" table:number-columns-spanned="1">
                      <text:p text:style-name="table_al">Mei en september </text:p>
                    </table:table-cell>
                    <table:table-cell table:style-name="cell_frame_all" table:number-rows-spanned="1" table:number-columns-spanned="1">
                      <text:p text:style-name="table_al">maandag tot en met zaterdag </text:p>
                    </table:table-cell>
                    <table:table-cell table:style-name="cell_frame_all" table:number-rows-spanned="1" table:number-columns-spanned="1">
                      <text:p text:style-name="table_al">09.00 uur - 12.00 uur  </text:p>
                      <text:p text:style-name="table_al">13.00 uur - 17.00 uur </text:p>
                      <text:p text:style-name="table_al"/>
                      <text:p text:style-name="table_al">Bedienposten bereikbaar, tijdens kantoortijden, via de vaarwegtelefoon 0592 - 365775.</text:p>
                    </table:table-cell>
                  </table:table-row>
                  <table:table-row table:style-name="row">
                    <table:table-cell table:style-name="cell_frame_all" table:number-rows-spanned="1" table:number-columns-spanned="1">
                      <text:p text:style-name="table_al">Juni, juli en augustus </text:p>
                    </table:table-cell>
                    <table:table-cell table:style-name="cell_frame_all" table:number-rows-spanned="1" table:number-columns-spanned="1">
                      <text:p text:style-name="table_al">maandag tot en met zondag </text:p>
                    </table:table-cell>
                    <table:table-cell table:style-name="cell_frame_all" table:number-rows-spanned="1" table:number-columns-spanned="1">
                      <text:p text:style-name="table_al">09.00 uur - 12.00 uur  </text:p>
                      <text:p text:style-name="table_al">13.00 uur - 17.00 uur </text:p>
                      <text:p text:style-name="table_al"/>
                      <text:p text:style-name="table_al">Bedienposten bereikbaar, tijdens kantoortijden, via de vaarwegtelefoon 0592 - 365775.</text:p>
                    </table:table-cell>
                  </table:table-row>
                  <table:table-row table:style-name="row">
                    <table:table-cell table:style-name="cell_frame_all" table:number-rows-spanned="1" table:number-columns-spanned="1">
                      <text:p text:style-name="table_al">Oktober en april</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Alleen op afspraak, </text:p>
                      <text:p text:style-name="table_al">mits 1 x 24 uur van tevoren aangemeld.</text:p>
                      <text:p text:style-name="table_al"/>
                      <text:p text:style-name="table_al">Hoofdpost Sluis Peelo, </text:p>
                      <text:p text:style-name="table_al">telefoonnummer 0592 - 340560.</text:p>
                      <text:p text:style-name="table_al"/>
                      <text:p text:style-name="table_al">Hoofdpost Nieuwe Brugsluis telefoonnummer 0528 - 265560.</text:p>
                      <text:p text:style-name="table_al"/>
                      <text:p text:style-name="table_al">Vaarwegtelefoon 0592 - 365775.</text:p>
                      <text:p text:style-name="table_al"/>
                    </table:table-cell>
                  </table:table-row>
                  <table:table-row table:style-name="row">
                    <table:table-cell table:style-name="cell_frame_all" table:number-rows-spanned="1" table:number-columns-spanned="1">
                      <text:p text:style-name="table_al">November, december, januari, februari en maart</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Alleen op afspraak, </text:p>
                      <text:p text:style-name="table_al">mits 3 x 24 uur van tevoren aangemeld.</text:p>
                      <text:p text:style-name="table_al"/>
                      <text:p text:style-name="table_al">Hoofdpost Sluis Peelo, </text:p>
                      <text:p text:style-name="table_al">telefoonnummer 0592 - 340560.</text:p>
                      <text:p text:style-name="table_al"/>
                      <text:p text:style-name="table_al">Hoofdpost Nieuwe Brugsluis telefoonnummer 0528 - 265560.</text:p>
                      <text:p text:style-name="table_al"/>
                      <text:p text:style-name="table_al">Vaarwegtelefoon 0592 - 365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e Kerstdag, 2e Kerstdag, Nieuwjaarsdag </text:p>
                    </table:table-cell>
                    <table:table-cell table:style-name="cell_frame_all" table:number-rows-spanned="1" table:number-columns-spanned="1">
                      <text:p text:style-name="table_al">Geen bediening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Bedieningstijden beroepsvaart </text:p>
              <text:p text:style-name="al"/>
              <text:p text:style-name="al">In Drenthe gelden voor de beweegbare bruggen en sluizen behorende bij de vaarwegen, opgenomen in de lijsten A en B in Bijlage II van de Provinciale Omgevingsverordening Drenthe, de volgende bedieningstijden voor de beroepsvaart:</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Januari tot en met december </text:p>
                    </table:table-cell>
                    <table:table-cell table:style-name="cell_frame_all" table:number-rows-spanned="1" table:number-columns-spanned="1">
                      <text:p text:style-name="table_al">maandag tot en met zaterdag </text:p>
                    </table:table-cell>
                    <table:table-cell table:style-name="cell_frame_all" table:number-rows-spanned="1" table:number-columns-spanned="1">
                      <text:p text:style-name="table_al">07.00 uur - 12.00 uur  </text:p>
                      <text:p text:style-name="table_al">13.00 uur - 18.00 uur </text:p>
                      <text:p text:style-name="table_al"/>
                      <text:p text:style-name="table_al">Buiten de reguliere bedieningstijden vastgesteld in artikel 1 ‘Bedieningstijden recreatievaart’ alleen op afspraak, mits 1 x 24 uur van tevoren aangemeld.  </text:p>
                      <text:p text:style-name="table_al"/>
                      <text:p text:style-name="table_al">Hoofdpost Sluis Peelo, </text:p>
                      <text:p text:style-name="table_al">telefoonnummer 0592 - 340560.</text:p>
                      <text:p text:style-name="table_al"/>
                      <text:p text:style-name="table_al">Hoofdpost Nieuwe Brugsluis telefoonnummer 0528 265560.</text:p>
                      <text:p text:style-name="table_al"/>
                      <text:p text:style-name="table_al">Vaarwegtelefoon 0592-365775.</text:p>
                    </table:table-cell>
                  </table:table-row>
                  <table:table-row table:style-name="row">
                    <table:table-cell table:style-name="cell_frame_all" table:number-rows-spanned="1" table:number-columns-spanned="1">
                      <text:p text:style-name="table_al">Tussen kerst en nieuwjaarsdag </text:p>
                    </table:table-cell>
                    <table:table-cell table:style-name="cell_frame_all" table:number-rows-spanned="1" table:number-columns-spanned="1">
                      <text:p text:style-name="table_al"> maandag tot en met zaterdag</text:p>
                    </table:table-cell>
                    <table:table-cell table:style-name="cell_frame_all" table:number-rows-spanned="1" table:number-columns-spanned="1">
                      <text:p text:style-name="table_al">Alleen op afspraak, mits 1 x 24 uur vóór eerste kerstdag aangemeld.</text:p>
                      <text:p text:style-name="table_al"/>
                      <text:p text:style-name="table_al">Bedienposten bereikbaar, tijdens kantoortijden, via de vaarwegtelefoon 0592-365775</text:p>
                      <text:p text:style-name="table_al">  </text:p>
                    </table:table-cell>
                  </table:table-row>
                  <table:table-row table:style-name="row">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1e Kerstdag, 2e Kerstdag, Nieuwjaarsdag </text:p>
                    </table:table-cell>
                    <table:table-cell table:style-name="cell_frame_all" table:number-rows-spanned="1" table:number-columns-spanned="1">
                      <text:p text:style-name="table_al">Geen bediening  </text:p>
                    </table:table-cell>
                  </table:table-row>
                </table:table>
                <text:p text:style-name="table_bottom"/>
              </text:section>
              <text:p text:style-name="al"/>
              <text:p text:style-name="al"/>
            </text:section>
            <text:section text:name="artikel_id1-3-2-2-1-4" text:style-name="artikel">
              <text:p text:style-name="artikel_kop_titel"><text:span text:style-name="artikel_kop_label">Artikel</text:span> <text:span text:style-name="artikel_kop_nr">3</text:span> Bedieningstijden Kaapbruggen, Eshuisbrug, Galgenkampsbrug, gemeente Meppel </text:p>
              <text:p text:style-name="al"/>
              <text:p text:style-name="al">Contact: Centrale bedieningspost, marifoonkanaal 22, telefoonnummer: (088)-79 74 336. </text:p>
              <text:p text:style-name="al"/>
              <text:p text:style-name="al">In afwijking van het gestelde in artikel 1 en 2 gelden voor de Eshuisbrug, de Galgenkampsbrug en de Kaapbruggen, allen gelegen in de gemeente Meppel, de volgende bedieningstijden: </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ext:p text:style-name="table_al">1 januari tot en met 31 december </text:p>
                    </table:table-cell>
                    <table:table-cell table:style-name="cell_frame_all" table:number-rows-spanned="1" table:number-columns-spanned="1">
                      <text:p text:style-name="table_al">maandag tot en met zaterdag </text:p>
                      <text:p text:style-name="table_al"> </text:p>
                    </table:table-cell>
                    <table:table-cell table:style-name="cell_frame_all" table:number-rows-spanned="1" table:number-columns-spanned="1">
                      <text:p text:style-name="table_al">06.00 uur - 22.00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ag,  </text:p>
                      <text:p text:style-name="table_al">2e Paasdag, 2e Pinksterdag </text:p>
                    </table:table-cell>
                    <table:table-cell table:style-name="cell_frame_all" table:number-rows-spanned="1" table:number-columns-spanned="1">
                      <text:p text:style-name="table_al">10.00 uur - 18.00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4 december en 31 december </text:p>
                      <text:p text:style-name="table_al"> </text:p>
                    </table:table-cell>
                    <table:table-cell table:style-name="cell_frame_all" table:number-rows-spanned="1" table:number-columns-spanned="1">
                      <text:p text:style-name="table_al">06.00 uur - 18.00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e Kerstdag, 2e Kerstdag, Nieuwjaarsdag  </text:p>
                    </table:table-cell>
                    <table:table-cell table:style-name="cell_frame_all" table:number-rows-spanned="1" table:number-columns-spanned="1">
                      <text:p text:style-name="table_al">geen bediening </text:p>
                    </table:table-cell>
                  </table:table-row>
                </table:table>
                <text:p text:style-name="table_bottom"/>
              </text:section>
              <text:p text:style-name="al"/>
              <text:p text:style-name="al"/>
            </text:section>
            <text:section text:name="artikel_id1-3-2-2-1-5" text:style-name="artikel">
              <text:p text:style-name="artikel_kop_titel"><text:span text:style-name="artikel_kop_label">Artikel</text:span> <text:span text:style-name="artikel_kop_nr">4</text:span> Bedieningstijden bruggen en sluizen, gemeente Assen</text:p>
              <text:p text:style-name="al"/>
              <text:p text:style-name="al">In afwijking van het gestelde in de artikelen 1 en 2, gelden voor de bruggen en sluizen gelegen in de gemeente Assen de volgende bedieningstijden:</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Tijd (uitgezonderd 'Het Kanaal')</text:p>
                    </table:table-cell>
                  </table:table-row>
                  <table:table-row table:style-name="row">
                    <table:table-cell table:style-name="cell_frame_all" table:number-rows-spanned="1" table:number-columns-spanned="1">
                      <text:p text:style-name="table_al">April (Tweede Paasdag geen bediening)</text:p>
                      <text:p text:style-name="table_al"/>
                      <text:p text:style-name="table_al"/>
                      <text:p text:style-name="table_al">Mei en september</text:p>
                    </table:table-cell>
                    <table:table-cell table:style-name="cell_frame_all" table:number-rows-spanned="1" table:number-columns-spanned="1">
                      <text:p text:style-name="table_al">maandag tot en met vrijdag</text:p>
                      <text:p text:style-name="table_al"/>
                      <text:p text:style-name="table_al"/>
                      <text:p text:style-name="table_al">maandag tot en met zaterdag</text:p>
                    </table:table-cell>
                    <table:table-cell table:style-name="cell_frame_all" table:number-rows-spanned="1" table:number-columns-spanned="1">
                      <text:p text:style-name="table_al">09.00 uur - 12.00 uur</text:p>
                      <text:p text:style-name="table_al">13.00 uur - 17.00 uur</text:p>
                      <text:p text:style-name="table_al"/>
                      <text:p text:style-name="table_al">09.00 uur - 12.00 uur</text:p>
                      <text:p text:style-name="table_al">13.00 uur - 17.00 uur</text:p>
                    </table:table-cell>
                  </table:table-row>
                  <table:table-row table:style-name="row">
                    <table:table-cell table:style-name="cell_frame_all" table:number-rows-spanned="1" table:number-columns-spanned="1">
                      <text:p text:style-name="table_al">Juni, juli en augustus</text:p>
                    </table:table-cell>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09.00 uur - 12.00 uur</text:p>
                      <text:p text:style-name="table_al">13.00 uur - 17.00 uur</text:p>
                    </table:table-cell>
                  </table:table-row>
                </table:table>
                <text:p text:style-name="table_bottom"/>
              </text:section>
              <text:p text:style-name="al"/>
              <text:p text:style-name="al"/>
              <text:p text:style-name="al">In verband met de doorvaartijd van de route door ‘Het Kanaal’ en omdat de Blauwe Klap niet tijdens de spits wordt bediend, gelden in afwijking van bovenstaande voor ‘Het Kanaal’ aangepaste bedieningstijden:</text:p>
              <text:list text:style-name="id1-3-2-2-1-5-9">
                <text:list-item text:style-override="id1-3-2-2-1-5-9-1">
                  <text:number>a.</text:number>
                  <text:p text:style-name="al">na 16.00 uur kunnen boten komende uit de richting Groningen niet meer ‘Het Kanaal’ invaren via de Blauw Klap;</text:p>
                </text:list-item>
                <text:list-item text:style-override="id1-3-2-2-1-5-9-2">
                  <text:number>b.</text:number>
                  <text:p text:style-name="al">na 15.00 uur kunnen boten komende vanuit richting Meppel niet meer ‘Het Kanaal’ invaren via de Willem III.</text:p>
                </text:list-item>
              </text:list>
              <text:p text:style-name="al"/>
            </text:section>
            <text:section text:name="artikel_id1-3-2-2-1-6" text:style-name="artikel">
              <text:p text:style-name="artikel_kop_titel"><text:span text:style-name="artikel_kop_label">Artikel</text:span> <text:span text:style-name="artikel_kop_nr">5</text:span> Slotbepalingen</text:p>
              <text:p text:style-name="al"/>
              <text:p text:style-name="al">De regeling Bedieningstijden bruggen en sluizen in Drenthe, zoals vastgesteld bij hun besluit van 21 mei 2019, kenmerk 4.1/2019001300, Provinciaal Blad 3827 van 23 mei 2019, gewijzigd bij hun besluit van 28 april 2020, kenmerk 4.4/2020000969, Provinciaal Blad 2020, 2649 van 30 april 2020, wordt ingetrokken.</text:p>
              <text:p text:style-name="al"/>
            </text:section>
            <text:section text:name="artikel_id1-3-2-2-1-7" text:style-name="artikel">
              <text:p text:style-name="artikel_kop_titel"><text:span text:style-name="artikel_kop_label">Artikel</text:span> <text:span text:style-name="artikel_kop_nr">6</text:span> Inwerkingtreding</text:p>
              <text:p text:style-name="al"/>
              <text:p text:style-name="al">Deze regeling treedt in werking op de dag na bekendmaking daarvan in het Provinciaal Blad.</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97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Cultuur en recreatie | Organisatie en beleid</meta:user-defined>
    <meta:user-defined meta:name="DC.source">Provinciale Omgevingsverordening Drenthe]|[https://www.provincie.drenthe.nl/onderwerpen/bouwen-wonen/omgevingsverordening/</meta:user-defined>
    <meta:user-defined meta:name="OVERHEIDop.referentienummer">2022000500</meta:user-defined>
    <meta:user-defined meta:name="DCTERMS.alternative">Bedieningstijden bruggen en sluizen in Drenthe</meta:user-defined>
    <dc:language>nl</dc:language>
    <meta:user-defined meta:name="OVERHEIDop.locatietype/OVERHEIDop.gebiedsmarkering">Provincie</meta:user-defined>
    <meta:user-defined meta:name="DC.title">Bedieningstijden bruggen en sluizen in Drenthe</meta:user-defined>
    <meta:user-defined meta:name="DCTERMS.W3CDTF/DCTERMS.available">2022-04-07</meta:user-defined>
    <meta:user-defined meta:name="DCTERMS.W3CDTF/OVERHEIDop.jaargang">2022</meta:user-defined>
    <meta:user-defined meta:name="OVERHEIDop.publicationIssue">3974</meta:user-defined>
    <meta:user-defined meta:name="OVERHEIDop.betreftRegeling">CVDR675384_1</meta:user-defined>
    <meta:user-defined meta:name="OVERHEIDop.PrbID/DC.identifier">prb-2022-3974</meta:user-defined>
    <meta:user-defined meta:name="xs:date/OVERHEIDop.startdatum">2022-04-08</meta:user-defined>
    <meta:user-defined meta:name="OVERHEIDop.versieInformatie"/>
  </office:meta>
</office:document-meta>
</file>