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abij Anna's Hoeve - Hilversum/Laren - HOV in’t Gooi - het plaatsen van hekwerk langs het tracé van de Verlegde Weg over Anna's Hoev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hekwerk langs het tracé van de Verlegde Weg over Anna's Hoeve. Ontvangstdatum aanvraag: 31-03-2022 Aanvrager: Gemeente Hilversum Zaaknummer: 110821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6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867</meta:user-defined>
    <meta:user-defined meta:name="DCTERMS.abstract">Bekendmaking van Provincie Noord-Holland</meta:user-defined>
    <dc:language>nl</dc:language>
    <meta:user-defined meta:name="OVERHEIDop.locatietype/OVERHEIDop.gebiedsmarkering">Punt</meta:user-defined>
    <meta:user-defined meta:name="DC.title">Aanvraag vergunning - nabij Anna's Hoeve - Hilversum/Laren - HOV in’t Gooi - het plaatsen van hekwerk langs het tracé van de Verlegde Weg over Anna's Hoeve</meta:user-defined>
    <meta:user-defined meta:name="DCTERMS.W3CDTF/DCTERMS.available">2022-04-07</meta:user-defined>
    <meta:user-defined meta:name="DCTERMS.W3CDTF/OVERHEIDop.jaargang">2022</meta:user-defined>
    <meta:user-defined meta:name="OVERHEIDop.publicationIssue">3966</meta:user-defined>
    <meta:user-defined meta:name="OVERHEIDop.PrbID/DC.identifier">prb-2022-3966</meta:user-defined>
    <meta:user-defined meta:name="OVERHEIDop.versieInformatie"/>
  </office:meta>
</office:document-meta>
</file>