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bullet text:bullet-char="•" text:level="1">
        <style:list-level-properties text:min-label-width="10mm"/>
      </text:list-level-style-bullet>
    </text:list-style>
    <text:list-style style:name="id1-3-2-2-1-4-5-1">
      <text:list-level-style-bullet text:bullet-char="•" text:level="1">
        <style:list-level-properties text:min-label-width="10mm"/>
      </text:list-level-style-bullet>
    </text:list-style>
    <text:list-style style:name="id1-3-2-2-1-4-5-2">
      <text:list-level-style-bullet text:bullet-char="•" text:level="1">
        <style:list-level-properties text:min-label-width="10mm"/>
      </text:list-level-style-bullet>
    </text:list-style>
    <text:list-style style:name="id1-3-2-2-1-4-5-3">
      <text:list-level-style-bullet text:bullet-char="•" text:level="1">
        <style:list-level-properties text:min-label-width="10mm"/>
      </text:list-level-style-bullet>
    </text:list-style>
    <text:list-style style:name="id1-3-2-2-1-4-5-4">
      <text:list-level-style-bullet text:bullet-char="•" text:level="1">
        <style:list-level-properties text:min-label-width="10mm"/>
      </text:list-level-style-bullet>
    </text:list-style>
    <text:list-style style:name="id1-3-2-2-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Provinciale Staten van Zeeland houdende wijziging aanwijzingsbesluit Wet Markt en Overheid </text:p>
      <text:section text:name="regeling_id1-3-2" text:style-name="regeling">
        <text:section text:name="aanhef_id1-3-2-1" text:style-name="aanhef">
          <text:section text:name="preambule_id1-3-2-1-1" text:style-name="preambule">
            <text:p text:style-name="al">
            <text:span text:style-name="nadrukvet"> Besluit van Provinciale Staten van Zeeland van 1 april 2022, kenmerk 134448, houdende wijziging Aanwijzigingsbesluit Wet Markt en Overheid.</text:span>
          </text:p>
            <text:p text:style-name="al"/>
            <text:p text:style-name="al">
            <text:span text:style-name="nadrukcur">Provinciale Staten van Zeeland, </text:span>
          </text:p>
            <text:p text:style-name="al">gelet op artikel 25 h, zesde lid van de Mededingingswet,</text:p>
            <text:p text:style-name="al">gelezen het voorstel van Gedeputeerde Staten van 8 februari 2022, nr.115140 alsmede het voorstel van Gedeputeerde Staten van 22 maart 2022, nr. 130914;</text:p>
            <text:p text:style-name="al">Overwegende dat</text:p>
            <text:list text:style-name="id1-3-2-1-1-7">
              <text:list-item text:style-override="id1-3-2-1-1-7-1">
                <text:number>a)</text:number>
                <text:p text:style-name="al">Provinciale Staten vinden dat het provinciehuis in de Abdij te Middelburg een opengesteld huis dient te zijn en binnen daartoe aangegeven kaders beschikbaar moet zijn ten behoeve van ideële, educatieve of niet-commerciële instellingen;</text:p>
              </text:list-item>
              <text:list-item text:style-override="id1-3-2-1-1-7-2">
                <text:number>b)</text:number>
                <text:p text:style-name="al">Provinciale Staten meer specifiek een algemeen belang aanwijzen als het gaat om bepaalde activiteiten ten behoeve van het Zeeuws Museum, de Stichting Roosevelt Foundation en Zeeuwse studie- en onderwijsinstellingen; </text:p>
              </text:list-item>
              <text:list-item text:style-override="id1-3-2-1-1-7-3">
                <text:number>c)</text:number>
                <text:p text:style-name="al">het beschikbaar stellen van personeel en vergaderruimten aan derden een economische dienst is die valt onder de werking van de Wet Markt en Overheid;</text:p>
              </text:list-item>
              <text:list-item text:style-override="id1-3-2-1-1-7-4">
                <text:number>d)</text:number>
                <text:p text:style-name="al">de Wet Markt en Overheid verplicht om bij het aanbieden van economische diensten minimaal de integrale kostprijs door te berekenen;</text:p>
              </text:list-item>
              <text:list-item text:style-override="id1-3-2-1-1-7-5">
                <text:number>e)</text:number>
                <text:p text:style-name="al">het doorberekenen van de integrale kosten ertoe leidt dat het voor veel niet-commerciële organisaties niet meer haalbaar is gebruik te maken van ruimten in en rond het provinciehuis;</text:p>
              </text:list-item>
              <text:list-item text:style-override="id1-3-2-1-1-7-6">
                <text:number>f)</text:number>
                <text:p text:style-name="al">dat het wenselijk is bepaalde activiteiten uit te zonderen van de werking van de Wet Markt en Overheid door aanwijzing hiervan als een dienst van algemeen belang;</text:p>
              </text:list-item>
              <text:list-item text:style-override="id1-3-2-1-1-7-7">
                <text:number>g)</text:number>
                <text:p text:style-name="al">Provinciale Staten bevoegd zijn te besluiten tot deze aanwijzing;</text:p>
              </text:list-item>
            </text:list>
            <text:p text:style-name="al">Besluiten</text:p>
            <text:p text:style-name="al"/>
          </text:section>
        </text:section>
        <text:section text:name="regeling-tekst_id1-3-2-2" text:style-name="regeling-tekst">
          <text:section text:name="hoofdstuk_id1-3-2-2-1" text:style-name="hoofdstuk">
            <text:p text:style-name="hoofdstuk_kop"><text:span text:style-name="label"/> <text:span text:style-name="nr"/> I.</text:p>
            <text:section text:name="artikel_id1-3-2-2-1-2" text:style-name="artikel">
              <text:p text:style-name="artikel_kop_titel"><text:span text:style-name="artikel_kop_label"/> <text:span text:style-name="artikel_kop_nr"/> </text:p>
              <text:p text:style-name="al">vast te stellen de navolgende wijziging van het Besluit van Provinciale Staten van Zeeland houdende vaststelling Besluit economische activiteiten Wet Markt en Overheid (Provinciaal Blad 2019, nummer 6173):</text:p>
            </text:section>
            <text:section text:name="artikel_id1-3-2-2-1-3" text:style-name="artikel">
              <text:p text:style-name="artikel_kop_titel"><text:span text:style-name="artikel_kop_label"/> <text:span text:style-name="artikel_kop_nr"/> A.</text:p>
              <text:p text:style-name="al">Artikel 1 komt te luiden:</text:p>
              <text:p text:style-name="al">
              <text:span text:style-name="nadrukvet">Artikel 1 Activiteiten in het algemeen belang</text:span>
            </text:p>
              <text:p text:style-name="al">De volgende activiteiten zijn aan te merken als activiteiten in het algemeen belang in de zin van de Wet Markt en Overheid:</text:p>
              <text:list text:style-name="id1-3-2-2-1-3-5">
                <text:list-item text:style-override="id1-3-2-2-1-3-5-1">
                  <text:number>a)</text:number>
                  <text:p text:style-name="al">het beschikbaar stellen van provinciale gebouwen voor het tentoonstellen en het beheer van Zeeuwse wandtapijten en de provinciale kunstcollectie in en door het Zeeuws Museum;</text:p>
                </text:list-item>
                <text:list-item text:style-override="id1-3-2-2-1-3-5-2">
                  <text:number>b)</text:number>
                  <text:p text:style-name="al">het beschikbaar stellen van personeel, provinciale gebouwen, het Abdijplein alsmede het huren van ruimte en materieel ten behoeve van ideële of educatieve activiteiten van niet-commerciële aard van de Stichting Roosevelt Foundation;</text:p>
                </text:list-item>
                <text:list-item text:style-override="id1-3-2-2-1-3-5-3">
                  <text:number>c)</text:number>
                  <text:p text:style-name="al">het beschikbaar stellen van personeel, provinciale gebouwen en het Abdijplein ten behoeve van ideële of educatieve activiteiten van niet-commerciële aard van Zeeuwse studie- en onderwijsinstellingen;</text:p>
                </text:list-item>
                <text:list-item text:style-override="id1-3-2-2-1-3-5-4">
                  <text:number>d)</text:number>
                  <text:p text:style-name="al">het beschikbaar stellen van personeel, provinciale gebouwen en het Abdijplein ten behoeve van activiteiten of evenementen van niet-commerciële aard, passend binnen de in artikel 2 genoemde kaders, zonder dat deze een verstorende werking op de markt hebben.</text:p>
                </text:list-item>
              </text:list>
            </text:section>
            <text:section text:name="artikel_id1-3-2-2-1-4" text:style-name="artikel">
              <text:p text:style-name="artikel_kop_titel"><text:span text:style-name="artikel_kop_label"/> <text:span text:style-name="artikel_kop_nr"/> B.</text:p>
              <text:p text:style-name="al">Artikel 2 komt te luiden:</text:p>
              <text:p text:style-name="al">
              <text:span text:style-name="nadrukvet">Artikel 2 Kaders</text:span>
            </text:p>
              <text:p text:style-name="al">Aanvragen voor het gebruik van ruimten en terreinen van het Abdijcomplex worden door gedeputeerde staten beoordeeld. Voor de beoordeling of er met het beschikbaar stellen van personeel, provinciale gebouwen en het Abdijplein sprake is van een activiteit in het algemeen belang, moet de aanvraag in ieder geval aansluiten bij minimaal twee elementen:</text:p>
              <text:list text:style-name="id1-3-2-2-1-4-5">
                <text:list-item text:style-override="id1-3-2-2-1-4-5-1">
                  <text:number>•</text:number>
                  <text:p text:style-name="al">Aansluiting bij de cultuurhistorische waarde van het Abdijcomplex.</text:p>
                </text:list-item>
                <text:list-item text:style-override="id1-3-2-2-1-4-5-2">
                  <text:number>•</text:number>
                  <text:p text:style-name="al">Bijdragen aan de Zeeuwse kunst en cultuurwaarde.</text:p>
                </text:list-item>
                <text:list-item text:style-override="id1-3-2-2-1-4-5-3">
                  <text:number>•</text:number>
                  <text:p text:style-name="al">Promotie van Zeeland, Zeeuwse producten en/of bijdrage aan andere provinciale doelen.</text:p>
                </text:list-item>
                <text:list-item text:style-override="id1-3-2-2-1-4-5-4">
                  <text:number>•</text:number>
                  <text:p text:style-name="al">Samenwerking met een provinciaal belang.</text:p>
                </text:list-item>
              </text:list>
            </text:section>
            <text:section text:name="artikel_id1-3-2-2-1-5" text:style-name="artikel">
              <text:p text:style-name="artikel_kop_titel"><text:span text:style-name="artikel_kop_label"/> <text:span text:style-name="artikel_kop_nr"/> C.</text:p>
              <text:p text:style-name="al">Artikel 3 komt te luiden:</text:p>
              <text:p text:style-name="al">
              <text:span text:style-name="nadrukvet">Artikel 3</text:span>
            </text:p>
              <text:p text:style-name="al">Dit besluit wordt aangehaald als: Aanwijzingsbesluit algemeen belangvaststelling Wet Markt en Overheid Provincie Zeeland</text:p>
            </text:section>
            <text:p text:style-name="hoofdstuk_bottom"/>
          </text:section>
          <text:section text:name="hoofdstuk_id1-3-2-2-2" text:style-name="hoofdstuk">
            <text:p text:style-name="hoofdstuk_kop"><text:span text:style-name="label"/> <text:span text:style-name="nr"/> II.</text:p>
            <text:section text:name="artikel_id1-3-2-2-2-2" text:style-name="artikel">
              <text:p text:style-name="artikel_kop_titel"><text:span text:style-name="artikel_kop_label"/> <text:span text:style-name="artikel_kop_nr"/> </text:p>
              <text:p text:style-name="al">De Toelichting komt als volgt te luiden:</text:p>
              <text:p text:style-name="al"/>
              <text:p text:style-name="al">De Wet Markt en Overheid geeft gedragsregels die overheden moeten volgen als zij economische activiteiten uitoefenen. Een van die gedragsregels is dat de volledige kosten moeten worden doorberekend voor de verrichte economische activiteiten. In de Wet Markt en Overheid is geregeld dat de gedragsregels niet hoeven te worden opgevolgd als Provinciale Staten besluiten dat economische activiteiten in het algemeen belang plaatsvinden. Dit besluit heeft tot gevolg dat de gedragsregels van de Wet Markt en Overheid op de genoemde activiteiten niet van toepassing zijn. Hierdoor is het mogelijk om genoemde economische activiteiten zonder financiële tegenprestatie dan wel tegen een betaalbaar tarief aan te bieden.</text:p>
              <text:p text:style-name="al">De toepassing van de Wet Markt en Overheid is in dit besluit afgebakend tot de inzet van provinciaal personeel en ter beschikking stellen van terreinen en ruimten binnen het Abdijcomplex. Het is een bevoegdheid van Gedeputeerde Staten om te beoordelen of een aanvraag voor het gebruik ruimten en terreinen van het Abdijcomplex kan worden gehonoreerd. Het besluit biedt in artikel 2, enkel voor de beoordeling of sprake is van een activiteit in het algemeen belang, een kader. </text:p>
              <text:p text:style-name="al">Herziening van het besluit is noodzakelijk vanwege de wens om een juridisch betere omschrijving te hebben van de activiteiten. De expliciete vermelding in artikel 1 onder b en c is een uitbreiding. Deze uitbreiding betreft de volgende activiteiten: </text:p>
              <text:list text:style-name="id1-3-2-2-2-2-7">
                <text:list-item text:style-override="id1-3-2-2-2-2-7-1">
                  <text:number>1.</text:number>
                  <text:p text:style-name="al">het beschikbaar stellen van personeel, provinciale gebouwen, het Abdijplein alsmede het huren van ruimte en materieel ten behoeve van ideële of educatieve activiteiten van niet-commerciële aard van de Stichting Roosevelt Foundation;</text:p>
                  <text:p text:style-name="al">Al sinds 1982 wordt de uitreiking van de Four Freedoms Awards (FFA) in Middelburg georganiseerd. Voor het maken van een onafhankelijke laureatenkeuze is destijds de Roosevelt Foundation opgericht. Deze stichting heeft sinds 1992 ook de opdracht tot het organiseren van de uitreiking van de FFA gekregen. De Roosevelt Foundation werkt samen met Provincie Zeeland tweejaarlijks aan het neerzetten van een professioneel evenement met internationale allure. Voor de organisatie van de FFA ontvangt de Roosevelt Foundation een subsidie die deels is opgebouwd uit een financiële bijdrage. Daarnaast stelt de Provincie Zeeland haar gebouwen, het Abdijplein en personeel beschikbaar. Wij stellen er belang in dat de uitreiking van de FFA verbonden blijft aan Zeeland en in het bijzonder aan Middelburg met als locatie het provinciehuis van Zeeland. </text:p>
                </text:list-item>
                <text:list-item text:style-override="id1-3-2-2-2-2-7-2">
                  <text:number>2.</text:number>
                  <text:p text:style-name="al">het beschikbaar stellen van personeel, provinciale gebouwen en het Abdijplein ten behoeve van ideële of educatieve activiteiten van niet-commerciële aard van Zeeuwse studie- en onderwijsinstellingen. </text:p>
                  <text:p text:style-name="al">Als Provincie hechten wij eraan dat de Zeeuwse studie- en onderwijsinstellingen gebruik kunnen maken van het provinciehuis voor bepaalde activiteiten. De Provincie ziet het onder andere als een opdracht in het algemeen belang om de scholieren en studenten kennis te laten maken met provinciale politiek. Daarnaast faciliteert de Provincie activiteiten zoals een Jongerendebat. </text:p>
                </text:list-item>
              </text:list>
            </text:section>
            <text:p text:style-name="hoofdstuk_bottom"/>
          </text:section>
          <text:section text:name="hoofdstuk_id1-3-2-2-3" text:style-name="hoofdstuk">
            <text:p text:style-name="hoofdstuk_kop"><text:span text:style-name="label"/> <text:span text:style-name="nr"/> III.</text:p>
            <text:section text:name="artikel_id1-3-2-2-3-2" text:style-name="artikel">
              <text:p text:style-name="artikel_kop_titel"><text:span text:style-name="artikel_kop_label"/> <text:span text:style-name="artikel_kop_nr"/> </text:p>
              <text:p text:style-name="al">Dit besluit treedt in werking met ingang van de eerste dag na de datum van uitgifte van het Provinciaal Blad waarin het wordt geplaatst.</text:p>
            </text:section>
            <text:p text:style-name="hoofdstuk_bottom"/>
          </text:section>
          <text:section text:name="hoofdstuk_id1-3-2-2-4" text:style-name="hoofdstuk">
            <text:p text:style-name="hoofdstuk_kop"><text:span text:style-name="label"/> <text:span text:style-name="nr"/> IV.</text:p>
            <text:section text:name="artikel_id1-3-2-2-4-2" text:style-name="artikel">
              <text:p text:style-name="artikel_kop_titel"><text:span text:style-name="artikel_kop_label"/> <text:span text:style-name="artikel_kop_nr"/> </text:p>
              <text:p text:style-name="al">Belanghebbenden kunnen binnen zes weken na de dag van de bekendmaking bezwaar maken bij Provinciale Staten van Zeeland, Postbus 6001, 4330 LA Middelburg.</text:p>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Provinciale Staten van 1 april 2022.</text:span></text:p>
            <text:p><text:span text:style-name="functie"/></text:p>
          </text:section>
          <text:section text:name="ondertekening_id1-3-2-3-2">
            <text:p><text:span text:style-name="functie"/></text:p>
            <text:p><text:span text:style-name="functie">Drs. J.M.M. Polman, voorzitter</text:span></text:p>
            <text:p><text:span text:style-name="functie">Drs. F.J. van Houwelingen,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3964</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964</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964</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4.0/xml/MC-DRP-Beleidsregels-Web-CB.xml</meta:user-defined>
    <meta:user-defined meta:name="OVERHEID.Provincie/DC.creator">Zeeland</meta:user-defined>
    <meta:user-defined meta:name="OVERHEID.Informatietype/DC.type">officiële publicatie</meta:user-defined>
    <meta:user-defined meta:name="OVERHEIDop.Rubriek/DC.type">beleidsregel</meta:user-defined>
    <meta:user-defined meta:name="OVERHEID.Provincie/DCTERMS.publisher">Zeeland</meta:user-defined>
    <meta:user-defined meta:name="OVERHEID.Provincie/OVERHEID.authority">Zeeland</meta:user-defined>
    <meta:user-defined meta:name="OVERHEID.TaxonomieBeleidsagendaDecentraal/OVERHEID.category">Bestuur | Organisatie en beleid</meta:user-defined>
    <meta:user-defined meta:name="DC.source">artikel 25h van de Mededingingswet]|[1.0:c:BWBR0008691&amp;artikel=25h&amp;g=2019-01-01</meta:user-defined>
    <meta:user-defined meta:name="OVERHEIDop.referentienummer">19015513</meta:user-defined>
    <meta:user-defined meta:name="DCTERMS.alternative">Aanwijzingsbesluit algemeen belangvaststelling Wet Markt en Overheid Provincie Zeeland</meta:user-defined>
    <dc:language>nl</dc:language>
    <meta:user-defined meta:name="OVERHEIDop.locatietype/OVERHEIDop.gebiedsmarkering">Provincie</meta:user-defined>
    <meta:user-defined meta:name="DC.title">Besluit van Provinciale Staten van Zeeland houdende vaststelling Aanwijzingsbesluit algemeen belangvaststelling Wet Markt en Overheid Provincie Zeeland</meta:user-defined>
    <meta:user-defined meta:name="DCTERMS.W3CDTF/DCTERMS.available">2022-04-07</meta:user-defined>
    <meta:user-defined meta:name="DCTERMS.W3CDTF/OVERHEIDop.jaargang">2022</meta:user-defined>
    <meta:user-defined meta:name="OVERHEIDop.publicationIssue">3964</meta:user-defined>
    <meta:user-defined meta:name="OVERHEIDop.betreftRegeling">CVDR627436_2</meta:user-defined>
    <meta:user-defined meta:name="xs:date/OVERHEIDop.startdatum">2022-05-19</meta:user-defined>
    <meta:user-defined meta:name="OVERHEIDop.PrbID/DC.identifier">prb-2022-3964</meta:user-defined>
    <meta:user-defined meta:name="OVERHEIDop.versieInformatie"/>
  </office:meta>
</office:document-meta>
</file>