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plaatsen en in gebruik nemen van zonnepanelen op de LA 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zonnepanelen op de LA hal. Ontvangstdatum aanvraag: 01-04-2022 Aanvrager: Tata Steel IJmuiden B.V. Zaaknummer: 110845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986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plaatsen en in gebruik nemen van zonnepanelen op de LA hal</meta:user-defined>
    <meta:user-defined meta:name="DCTERMS.W3CDTF/DCTERMS.available">2022-04-07</meta:user-defined>
    <meta:user-defined meta:name="DCTERMS.W3CDTF/OVERHEIDop.jaargang">2022</meta:user-defined>
    <meta:user-defined meta:name="OVERHEIDop.publicationIssue">3963</meta:user-defined>
    <meta:user-defined meta:name="OVERHEIDop.PrbID/DC.identifier">prb-2022-3963</meta:user-defined>
    <meta:user-defined meta:name="OVERHEIDop.versieInformatie"/>
  </office:meta>
</office:document-meta>
</file>