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1-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14">
      <text:list-level-style-bullet text:bullet-char="-" text:level="1">
        <style:list-level-properties text:min-label-width="10mm"/>
      </text:list-level-style-bullet>
    </text:list-style>
    <text:list-style style:name="id1-3-2-2-2-14-1">
      <text:list-level-style-bullet text:bullet-char="-" text:level="1">
        <style:list-level-properties text:min-label-width="10mm"/>
      </text:list-level-style-bullet>
    </text:list-style>
    <text:list-style style:name="id1-3-2-2-2-14-2">
      <text:list-level-style-bullet text:bullet-char="-" text:level="1">
        <style:list-level-properties text:min-label-width="10mm"/>
      </text:list-level-style-bullet>
    </text:list-style>
    <text:list-style style:name="id1-3-2-2-2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Fryslân van 29 maart 2022 tot wijziging van de Subsidieregeling Friese plus energiebesparende isolatiemaatregelen 2021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1.3, vierde lid van de Algemene subsidieverordening provincie Fryslân 2013</text:p>
            <text:p text:style-name="al"/>
            <text:p text:style-name="al">
            <text:span text:style-name="nadrukvet">besluiten</text:span>
          </text:p>
            <text:p text:style-name="al"/>
            <text:p text:style-name="al">de Subsidieregeling Friese plus energiebesparende isolatiemaatregelen 2021-2022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.</text:span>
          </text:p>
            <text:p text:style-name="al">In artikel 1.1, onder e, wordt de zinsnede ‘zoals deze luidde op 1 januari 2021’ vervangen door: ‘zoals deze luidde op 3 januari 2022’. </text:p>
            <text:p text:style-name="al"/>
            <text:p text:style-name="al">
            <text:span text:style-name="nadrukvet">B.</text:span>
          </text:p>
            <text:p text:style-name="al">Artikel 2.2 wordt als volgt gewijzigd:</text:p>
            <text:p text:style-name="al"/>
            <text:list text:style-name="id1-3-2-2-1-8">
              <text:list-item text:style-override="id1-3-2-2-1-8-1">
                <text:number>1.</text:number>
                <text:p text:style-name="al">Artikel 2.2, tweede lid, komt te luiden als volgt:</text:p>
              </text:list-item>
            </text:list>
            <text:list text:style-name="id1-3-2-2-1-9">
              <text:list-item text:style-override="id1-3-2-2-1-9-1">
                <text:number>2.</text:number>
                <text:p text:style-name="al">De prestatiesubsidie op grond van deze regeling, de zogenaamde Friese plus, bedraagt de helft van de hoogte van de subsidie voor energiebesparende isolatie-investering die door de RVO is verstrekt vóór 3 januari 2022.</text:p>
              </text:list-item>
            </text:list>
            <text:list text:style-name="id1-3-2-2-1-10">
              <text:list-item text:style-override="id1-3-2-2-1-10-1">
                <text:number>3.</text:number>
                <text:p text:style-name="al">Na artikel 2.2, tweede lid, worden twee leden toegevoegd, luidende:</text:p>
                <text:p text:style-name="al"/>
                <text:list text:style-name="id1-3-2-2-1-10-1-4">
                  <text:list-item text:style-override="id1-3-2-2-1-10-1-4-1">
                    <text:number>3.</text:number>
                    <text:p text:style-name="al">De prestatiesubsidie op grond van deze regeling, de zogenaamde Friese plus, bedraagt de helft van de hoogte van de subsidie voor energiebesparende isolatie-investeringen die door de RVO vanaf 3 januari 2022 is verstrekt, indien deze subsidie verstrekt is aan een investering voor energiebesparende isolatiemaatregelen die is aangebracht vóór 1 januari 2022</text:p>
                    <text:p text:style-name="al"/>
                  </text:list-item>
                  <text:list-item text:style-override="id1-3-2-2-1-10-1-4-2">
                    <text:number>4.</text:number>
                    <text:p text:style-name="al">De prestatiesubsidie op grond van deze regeling, de zogenaamde Friese plus, bedraagt één derde van de hoogte van de subsidie voor energiebesparende isolatie-investeringen die door de RVO vanaf 3 januari 2022 is verstrekt, indien deze subsidie is verstrekt aan een investering voor energiebesparende isolatiemaatregelen die is aangebracht op of na 1 januari 2022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toelichting van de Subsidieregeling Friese plus energiebesparende isolatiemaatregelen 2021-2022 wordt als volgt gewijzigd:</text:p>
            <text:p text:style-name="al"/>
            <text:p text:style-name="al">
            <text:span text:style-name="nadrukvet">A. </text:span>
          </text:p>
            <text:p text:style-name="al">De tekst in de toelichting onder het kopje ‘Algemeen’ wordt als volgt gewijzigd: </text:p>
            <text:p text:style-name="al"/>
            <text:p text:style-name="al">In de achtste tekstpassage komen de volgende twee zinnen: ‘Momenteel is het subsidiepercentage vanuit het Rijk ongeveer 20% op basis van de ISDE. De Friese aanvulling daarop betreft een tweede van de toegekende subsidie’ te vervallen.</text:p>
            <text:p text:style-name="al"/>
            <text:p text:style-name="al">
            <text:span text:style-name="nadrukvet">B.</text:span>
          </text:p>
            <text:p text:style-name="al">De tekst in de toelichting op artikel 2.2 komt te luiden als volgt:</text:p>
            <text:p text:style-name="al"/>
            <text:p text:style-name="al">De hoogte van het door Gedeputeerde Staten te verstrekken prestatiesubsidiebedrag wordt bepaald aan de hand van de subsidie die door de RVO aan de eigenaar-bewoner is verstrekt voor energiebesparende isolatie-investeringen. De door de RVO aan de eigenaar-bewoner verstrekte subsidie wordt op grond van deze regeling opgeplust c.q. verhoogd met:</text:p>
            <text:p text:style-name="al"/>
            <text:list text:style-name="id1-3-2-2-2-14">
              <text:list-item text:style-override="id1-3-2-2-2-14-1">
                <text:number>-</text:number>
                <text:p text:style-name="al">de helft van dat bedrag, indien de RVO-subsidie is verstrekt vóór 3 januari 2022 (artikel 2.2, tweede lid);</text:p>
              </text:list-item>
              <text:list-item text:style-override="id1-3-2-2-2-14-2">
                <text:number>-</text:number>
                <text:p text:style-name="al">de helft van dat bedrag, indien de RVO-subsidie is verstrekt vanaf 3 januari 2022 aan een investering voor energiebesparende isolatiemaatregelen die is aangebracht vóór 1 januari 2022 (artikel 2.2, derde lid); of</text:p>
              </text:list-item>
              <text:list-item text:style-override="id1-3-2-2-2-14-3">
                <text:number>-</text:number>
                <text:p text:style-name="al">één derde van dat bedrag, indien de RVO-subsidie is verstrekt vanaf 3 januari 2022 aan een investering voor energiebesparende isolatiemaatregelen die is aangebracht op of na 1 januari 2022 (artikel 2.2, vierde lid).</text:p>
              </text:list-item>
            </text:list>
            <text:p text:style-name="al">Ter illustratie: bedraagt de door de RVO vanaf 3 januari 2022 verstrekte subsidie voor energiebesparende isolatie-investeringen op grond van de ISDE bijvoorbeeld in totaal € 1.500,- en is deze investering aangebracht na 1 januari 2022, dan verstrekken Gedeputeerde Staten 1/3 x € 1.500,- = € 500,-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de datum van uitgifte van het provinciaal blad waarin zij wordt geplaatst en werkt terug tot en met 4 januari 2021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29 maart 2022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R.E. Bouius-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5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Decentraal/OVERHEID.category">Econom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DC.source">https://decentrale.regelgeving.overheid.nl/cvdr/xhtmloutput/Historie/Frysl%C3%A2n/332960/CVDR332960_5.html</meta:user-defined>
    <meta:user-defined meta:name="DCTERMS.alternative">Subsidieregeling Friese plus energiebesparende isolatiemaatregelen 2021-2022</meta:user-defined>
    <dc:language>nl</dc:language>
    <meta:user-defined meta:name="OVERHEIDop.locatietype/OVERHEIDop.gebiedsmarkering">Provincie</meta:user-defined>
    <meta:user-defined meta:name="DC.title">Subsidieregeling Friese plus energiebesparende isolatiemaatregelen 2021-2022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57</meta:user-defined>
    <meta:user-defined meta:name="OVERHEIDop.betreftRegeling">CVDR655490_2</meta:user-defined>
    <meta:user-defined meta:name="xs:date/OVERHEIDop.startdatum">2022-04-07</meta:user-defined>
    <meta:user-defined meta:name="OVERHEIDop.PrbID/DC.identifier">prb-2022-3957</meta:user-defined>
    <meta:user-defined meta:name="OVERHEIDop.versieInformatie"/>
  </office:meta>
</office:document-meta>
</file>