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ositieve weigering Wet natuurbescherming Tas Paprika B.V. voor de locatie Baarloseweg te Luttelgeest</text:p>
      <text:section text:name="zakelijke-mededeling_id1-3-2" text:style-name="zakelijke-mededeling">
        <text:section text:name="zakelijke-mededeling-tekst_id1-3-2-1" text:style-name="zakelijke-mededeling-tekst">
          <text:section text:name="tekst_id1-3-2-1-1" text:style-name="tekst">
            <text:p text:style-name="common-al">Provincie Flevoland heeft een besluit vastgesteld. Hiervoor hebben Gedeputeerde Staten op 24 maart 2022, een besluit (positieve weigering) Wet natuurbescherming Tas Paprika B.V. voor de locatie Baarloseweg te Luttelgeest vastgesteld. </text:p>
            <text:p text:style-name="common-al">Met dit bericht laat provincie Flevoland u weten dat er misschien iets verandert in uw buurt.</text:p>
            <text:p text:style-name="common-al">
            <text:span text:style-name="nadrukvet">Inzien </text:span>
          </text:p>
            <text:p text:style-name="common-al">Het besluit (positieve weigering) Wet natuurbescherming: Tas Paprika B.V. voor de locatie Baarloseweg te Luttelgeest kunt u lezen op <text:a xlink:href="http://www.flevoland.nl/loket/ter-inzage" xlink:type="simple"><text:span text:style-name="nadrukondlijn">flevoland.nl/ter-inzage</text:span></text:a>. Liever een papieren versie inzien? Neem dan contact met ons op. </text:p>
            <text:p text:style-name="common-al">
            <text:span text:style-name="nadrukvet">Beroep </text:span>
          </text:p>
            <text:p text:style-name="common-al">U kunt de rechtbank Midden Nederland tot zes weken na de bekendmaking aan de aanvrager laten weten dat u het niet eens bent met het besluit. Dit heet in beroep gaan. U kunt in beroep gaan als het besluit tegen uw belangen ingaat en u heeft gereageerd op het ontwerp van de vergunning. Bezoek hiervoor wwww.rechtspraak.nl. U kunt ook met de rechtbank bellen. Dit kan via het telefoonnummer 088 362 00 00.</text:p>
            <text:p text:style-name="common-al">
            <text:span text:style-name="nadrukvet">Wilt u de start van de activiteiten tegenhouden? </text:span>
          </text:p>
            <text:p text:style-name="common-al">Wanneer de activiteiten niet kunnen worden teruggedraaid, dan kunt u de rechtbank vragen de start van de activiteiten tegen te houden voordat de rechter een besluit heeft genomen over uw beroep. Dit heet het indienen van een verzoek om een voorlopige voorziening. Hiervoor betaalt u een bedrag aan de rechtbank. Ga voor meer informatie naar wwww.rechtspraak.nl of bel met 088 362 00 00.</text:p>
            <text:p text:style-name="common-al">
            <text:span text:style-name="nadrukvet">Contact</text:span>
          </text:p>
            <text:p text:style-name="common-al">Voor informatie over de inhoud of de procedure, kunt u terecht bij provincie Flevoland. </text:p>
            <text:p text:style-name="last-al">Bel 0320 – 265 265 of mail naar <text:a xlink:href="mailto:info@flevoland.nl" xlink:type="simple"><text:span text:style-name="nadrukondlijn">info@flevolan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95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5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5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940620</meta:user-defined>
    <dc:language>nl</dc:language>
    <meta:user-defined meta:name="OVERHEIDop.locatietype/OVERHEIDop.gebiedsmarkering">Weg</meta:user-defined>
    <meta:user-defined meta:name="DC.title">Besluit positieve weigering Wet natuurbescherming Tas Paprika B.V. voor de locatie Baarloseweg te Luttelgeest</meta:user-defined>
    <meta:user-defined meta:name="DCTERMS.W3CDTF/DCTERMS.available">2022-04-07</meta:user-defined>
    <meta:user-defined meta:name="DCTERMS.W3CDTF/OVERHEIDop.jaargang">2022</meta:user-defined>
    <meta:user-defined meta:name="OVERHEIDop.publicationIssue">3955</meta:user-defined>
    <meta:user-defined meta:name="OVERHEIDop.PrbID/DC.identifier">prb-2022-3955</meta:user-defined>
    <meta:user-defined meta:name="OVERHEIDop.versieInformatie"/>
  </office:meta>
</office:document-meta>
</file>