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sluit tot wijziging van het subsidieplafond voor aanvragen in het kader van de Subsidieregeling Friese plus energiebesparende isolatiemaatregelen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29 maart 2022 ter uitvoering van de Subsidieregeling Friese plus energiebesparende isolatiemaatregelen 2021-2022 besloten om het op 9 maart 2021 vastgestelde subsidieplafond (gepubliceerd Provinciaal Blad 17 maart 2021, nr. 1997), daarna verlaagd vastgesteld op 22 juni 2021 (Provinciaal Blad 1 juli 2021, nr. 5190), te verhogen en het tijdvak te verlengen. Gedeputeerde Staten hebben besloten hieromtren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Het subsidieplafond voor de in artikel 1.3 van de Subsidieregeling Friese plus energiebesparende isolatiemaatregelen 2021-2022 bedoelde activiteit is vastgesteld op € 1.575.000;</text:p>
              </text:list-item>
              <text:list-item text:style-override="id1-3-2-2-1-3-2">
                <text:number>•</text:number>
                <text:p text:style-name="al">Het hiervoor vermelde subsidieplafond geldt voor aanvragen die door de RVO zijn ontvangen op grond van de ISDE, in het tijdvak van 4 januari 2021 tot en met 31 december 2022;</text:p>
              </text:list-item>
              <text:list-item text:style-override="id1-3-2-2-1-3-3">
                <text:number>•</text:number>
                <text:p text:style-name="al">De verdeling van de middelen vindt plaats overeenkomstig het bepaalde in artikel 1.5 van de Subsidieregeling Friese plus energiebesparende isolatiemaatregelen 2021-2022. </text:p>
              </text:list-item>
            </text:list>
            <text:p text:style-name="al">Dit besluit treedt in werking op de eerste dag na bekendmaking in het Provinciaal Blad en werkt terug tot en met 4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9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kendmaking besluit tot wijziging van het subsidieplafond voor aanvragen in het kader van de Subsidieregeling Friese plus energiebesparende isolatiemaatregelen 2021-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54</meta:user-defined>
    <meta:user-defined meta:name="OVERHEIDop.PrbID/DC.identifier">prb-2022-3954</meta:user-defined>
    <meta:user-defined meta:name="OVERHEIDop.versieInformatie"/>
  </office:meta>
</office:document-meta>
</file>