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4">
      <text:list-level-style-bullet text:bullet-char="-" text:level="1">
        <style:list-level-properties text:min-label-width="10mm"/>
      </text:list-level-style-bullet>
    </text:list-style>
    <text:list-style style:name="id1-3-2-2-2-8-1-4-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van 29 maart 2022 tot wijziging van de Subsidieregeling Friese Plusregeling energiebesparing eigen huis</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
            <text:span text:style-name="nadrukvet">besluiten</text:span>
          </text:p>
            <text:p text:style-name="al"/>
            <text:p text:style-name="al">de Subsidieregeling Friese Plusregeling energiebesparing eigen huis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text:p>
            <text:p text:style-name="al">Artikel 3, eerste lid, komt te luiden als volgt:</text:p>
            <text:p text:style-name="al"/>
            <text:list text:style-name="id1-3-2-2-1-5">
              <text:list-item text:style-override="id1-3-2-2-1-5-1">
                <text:number>1.</text:number>
                <text:p text:style-name="al">Voor subsidieverstrekking op grond van deze regeling geldt tot 1 januari 2023 een subsidieplafond van € 1.625.000,-</text:p>
              </text:list-item>
            </text:list>
            <text:p text:style-name="al"/>
            <text:p text:style-name="al">B.</text:p>
            <text:p text:style-name="al">Na artikel 5, tweede lid, onder b, wordt een onderdeel toegevoegd, dat luidt als volgt:</text:p>
            <text:p text:style-name="al"/>
            <text:list text:style-name="id1-3-2-2-1-10">
              <text:list-item text:style-override="id1-3-2-2-1-10-1">
                <text:number>c.</text:number>
                <text:p text:style-name="al"> één derde van de hoogte van het subsidiebedrag zoals door de RVO is vastgesteld voor energiebesparende maatregelen, op basis van na 31 december 2021 ontvangen SEEH aanvragen.</text:p>
              </text:list-item>
            </text:list>
            <text:p text:style-name="al">C.</text:p>
            <text:p text:style-name="al">Na artikel 7 wordt een artikel toegevoegd, dat luidt als volgt:</text:p>
            <text:p text:style-name="al"/>
            <text:p text:style-name="al">
            <text:span text:style-name="nadrukcur">Artikel 7a </text:span>
            <text:span text:style-name="nadrukcur">Prestatieveranwoording</text:span>
          </text:p>
            <text:p text:style-name="al"/>
            <text:p text:style-name="al">De subsidieontvanger toont desgevraagd aan dat de gesubsidieerde activiteit is verricht en dat aan de subsidievaststelling verbonden verplichtingen is voldaan.</text:p>
          </text:section>
          <text:section text:name="artikel_id1-3-2-2-2" text:style-name="artikel">
            <text:p text:style-name="artikel_kop_titel"><text:span text:style-name="artikel_kop_label">Artikel</text:span> <text:span text:style-name="artikel_kop_nr">II</text:span> </text:p>
            <text:p text:style-name="al">De toelichting van de Subsidieregeling Friese Plusregeling energiebesparing eigen huis wordt als volgt gewijzigd:</text:p>
            <text:p text:style-name="al"/>
            <text:p text:style-name="al">
            <text:span text:style-name="nadrukvet">A. </text:span>
          </text:p>
            <text:p text:style-name="al">De tekst onder het kopje “Inhoudelijk” wijzigt als volgt:</text:p>
            <text:p text:style-name="al"/>
            <text:list text:style-name="id1-3-2-2-2-7">
              <text:list-item text:style-override="id1-3-2-2-2-7-1">
                <text:number>1.</text:number>
                <text:p text:style-name="al">Na het tweede opsommingsstreepje met de volgende tekstpassage: ‘de helft ten aanzien van ontvangen SEEH aanvragen na 31 december 2020 waaraan subsidie is verstrekt. Hierbij moet worden opgemerkt dat na 31 december 2020 alleen nog verenigingen een SEEH aanvraag konden indienen voor energiebesparende maatregelen’ wordt een nieuwe derde opsommingsstreepje toegevoegd, die luidt als volgt:</text:p>
                <text:p text:style-name="al"/>
                <text:list text:style-name="id1-3-2-2-2-7-1-4">
                  <text:list-item text:style-override="id1-3-2-2-2-7-1-4-1">
                    <text:number>-</text:number>
                    <text:p text:style-name="al">één derde ten aanzien van ontvangen SEEH aanvragen na 31 december 2021 waaraan subsidie is verstrekt.</text:p>
                  </text:list-item>
                </text:list>
              </text:list-item>
            </text:list>
            <text:list text:style-name="id1-3-2-2-2-8">
              <text:list-item text:style-override="id1-3-2-2-2-8-1">
                <text:number>2.</text:number>
                <text:p text:style-name="al">Na de aanduiding ‘Ter illustratie:’ wordt na het tweede opsommingsstreepje met de volgende tekstpassage: ‘Is door de RVO op basis van een ontvangen aanvraag na 31 december 2020 een SEEH subsidie verstrekt van in totaal bijvoorbeeld € 1500,-. Dan keert de provincie Fryslân 1/2 x € 1500,- = € 750,- aan de subsidieontvanger uit’ wordt een nieuwe derde opsommingsstreepje toegevoegd, die luidt als volgt:</text:p>
                <text:p text:style-name="al"/>
                <text:list text:style-name="id1-3-2-2-2-8-1-4">
                  <text:list-item text:style-override="id1-3-2-2-2-8-1-4-1">
                    <text:number>-</text:number>
                    <text:p text:style-name="al">Is door de RVO op basis van een ontvangen aanvraag na 31 december 2021 een SEEH subsidie verstrekt van in totaal bijvoorbeeld € 1500,-. Dan keert de provincie Fryslân 1/3 x € 1500,- = € 500,- aan de subsidieontvanger uit.</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zij wordt geplaatst en werkt terug tot en met 1 januari 2022 . </text:p>
          </text:section>
        </text:section>
        <text:section text:name="regeling-sluiting_id1-3-2-3" text:style-name="regeling-sluiting">
          <text:section text:name="ondertekening_id1-3-2-3-1">
            <text:p><text:span text:style-name="functie">Aldus vastgesteld in de vergadering van Gedeputeerde Staten van Fryslân van 29 maart 2022,</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95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5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5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decentrale.regelgeving.overheid.nl/cvdr/xhtmloutput/Historie/Frysl%C3%A2n/332960/CVDR332960_5.html</meta:user-defined>
    <meta:user-defined meta:name="OVERHEIDop.referentienummer">01891848</meta:user-defined>
    <meta:user-defined meta:name="DCTERMS.alternative">Subsidieregeling Friese Plusregeling energiebesparing eigen huis</meta:user-defined>
    <dc:language>nl</dc:language>
    <meta:user-defined meta:name="OVERHEIDop.locatietype/OVERHEIDop.gebiedsmarkering">Provincie</meta:user-defined>
    <meta:user-defined meta:name="DC.title">Subsidieregeling Friese Plusregeling energiebesparing eigen huis</meta:user-defined>
    <meta:user-defined meta:name="DCTERMS.W3CDTF/DCTERMS.available">2022-04-06</meta:user-defined>
    <meta:user-defined meta:name="DCTERMS.W3CDTF/OVERHEIDop.jaargang">2022</meta:user-defined>
    <meta:user-defined meta:name="OVERHEIDop.publicationIssue">3953</meta:user-defined>
    <meta:user-defined meta:name="OVERHEIDop.betreftRegeling">CVDR645462_4</meta:user-defined>
    <meta:user-defined meta:name="xs:date/OVERHEIDop.startdatum">2022-04-07</meta:user-defined>
    <meta:user-defined meta:name="OVERHEIDop.PrbID/DC.identifier">prb-2022-3953</meta:user-defined>
    <meta:user-defined meta:name="OVERHEIDop.versieInformatie"/>
  </office:meta>
</office:document-meta>
</file>