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1-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Investeren in Toekomstbestendige Industrie 2021 (SITI 2021) - wijziging</text:p>
      <text:section text:name="regeling_id1-3-2" text:style-name="regeling">
        <text:section text:name="aanhef_id1-3-2-1" text:style-name="aanhef">
          <text:section text:name="preambule_id1-3-2-1-1" text:style-name="preambule">
            <text:p text:style-name="al">Gedeputeerde Staten van Groningen maken bekend dat zij op 29 maart 2022, nr. A.17, team BELREG , dossiernummer SP22462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 Gedurende het proces van het behandelen en beoordelen van projecten die zijn ingediend voor de Subsidieregeling Investeren in Toekomstbestendige Industrie 2021 (SITI 2021) is geconstateerd dat de regeling op enkele punten aangescherpt moet worden;</text:p>
              </text:list-item>
              <text:list-item text:style-override="id1-3-2-1-1-6-2">
                <text:number>-</text:number>
                <text:p text:style-name="al"> de Europese Commissie op 27 januari 2022 een Regionale steunkaart voor Nederland voor de periode 1 januari 2022 tot en met 31 december 2027 heeft vastgesteld waardoor een wijziging in de regeling nodig is.</text:p>
              </text:list-item>
            </text:list>
            <text:p text:style-name="al">Gelet op:</text:p>
            <text:list text:style-name="id1-3-2-1-1-8">
              <text:list-item text:style-override="id1-3-2-1-1-8-1">
                <text:number>-</text:number>
                <text:p text:style-name="al">Artikel 3, derde lid, van de Kaderverordening subsidies provincie Groningen 2017;</text:p>
              </text:list-item>
              <text:list-item text:style-override="id1-3-2-1-1-8-2">
                <text:number>-</text:number>
                <text:p text:style-name="al">De steunmaatregel SA.100273 (2021/N) van de Europese Commissie van 27 januari 2022 betreffende de Regionale steunkaart 2022-2027 voor Nederland (de Steunkaart).</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Investeren in Toekomstbestendige Industrie 2021 (SITI 2021) te wijzigen als volgt:</text:p>
            <text:p text:style-name="al"/>
            <text:list text:style-name="id1-3-2-2-1-4">
              <text:list-item text:style-override="id1-3-2-2-1-4-1">
                <text:number>A.</text:number>
                <text:p text:style-name="al">Artikel 1, onderdeel x, wordt vervangen en komt te luiden als volgt:</text:p>
                <text:list text:style-name="id1-3-2-2-1-4-1-3">
                  <text:list-item text:style-override="id1-3-2-2-1-4-1-3-1">
                    <text:number>x.</text:number>
                    <text:p text:style-name="al"> werkingsgebied voor regionale investeringssteun: het gebied binnen de provincie Groningen dat is opgenomen in de Regionale Steunkaart 2022-2027, zoals door de Europese Commissie goedgekeurd bij Steunmaatregel SA.100273 (2021/N) en opgenomen in bijlage 1;</text:p>
                  </text:list-item>
                </text:list>
              </text:list-item>
              <text:list-item text:style-override="id1-3-2-2-1-4-2">
                <text:number>B.</text:number>
                <text:p text:style-name="al">Artikel 6, derde lid, onderdeel d, wordt vervangen en komt te luiden als volgt:</text:p>
                <text:list text:style-name="id1-3-2-2-1-4-2-3">
                  <text:list-item text:style-override="id1-3-2-2-1-4-2-3-1">
                    <text:number>d.</text:number>
                    <text:p text:style-name="al"> voor een project onder artikel 7, lid 2, onder c geen sprake is van een hoogwaardige toepassing of wanneer er sprake is van het opwerken van afval uitsluitend ten behoeve van export;</text:p>
                  </text:list-item>
                </text:list>
              </text:list-item>
              <text:list-item text:style-override="id1-3-2-2-1-4-3">
                <text:number>C.</text:number>
                <text:p text:style-name="al">In artikel 9 wordt na onderdeel d een onderdeel e toegevoegd, welke komt te luiden als volgt: </text:p>
                <text:list text:style-name="id1-3-2-2-1-4-3-3">
                  <text:list-item text:style-override="id1-3-2-2-1-4-3-3-1">
                    <text:number>e.</text:number>
                    <text:p text:style-name="al"> investeringen in gebouwgebonden duurzame energieopwekkers.</text:p>
                  </text:list-item>
                </text:list>
              </text:list-item>
              <text:list-item text:style-override="id1-3-2-2-1-4-4">
                <text:number>D.</text:number>
                <text:p text:style-name="al">In artikel 10, eerste lid, vervalt het nummer "1.".</text:p>
              </text:list-item>
              <text:list-item text:style-override="id1-3-2-2-1-4-5">
                <text:number>E.</text:number>
                <text:p text:style-name="al">Artikel 10, tweede lid, komt te vervallen.</text:p>
              </text:list-item>
              <text:list-item text:style-override="id1-3-2-2-1-4-6">
                <text:number>F.</text:number>
                <text:p text:style-name="al">Bijlage 1: Overzicht werkingsgebied voor regionale steun wordt vervangen door een nieuwe Bijlage 1 met dezelfde naam.</text:p>
              </text:list-item>
              <text:list-item text:style-override="id1-3-2-2-1-4-7">
                <text:number>G.</text:number>
                <text:p text:style-name="al">In de Toelichting behorende bij de Subsidieregeling Investeren in Toekomstbestendige Industrie 2021 wordt in de zesde alinea onder het onderdeel Algemeen "2014-2020" vervangen door: 2022-2027.</text:p>
              </text:list-item>
              <text:list-item text:style-override="id1-3-2-2-1-4-8">
                <text:number>H.</text:number>
                <text:p text:style-name="al">In de Artikelgewijze toelichting, bij Artikel 6 wordt voor het onderdeel Artikel 6, lid 3, onder e een onderdeel d toegevoegd, welke komt te luiden als volgt: </text:p>
              </text:list-item>
              <text:list-item text:style-override="id1-3-2-2-1-4-9">
                <text:number/>
                <text:p text:style-name="al">Artikel 6, lid 3, onder d: Aantoonbaar moet zijn dat het project is gericht op een hoogwaardige toepassing van hergebruik van producten, afvalstoffen en/of grondstoffen. Bij twijfel over de hoogwaardigheid kunnen Gedeputeerde Staten besluiten tot het laten uitvoeren van een onderzoek door een externe deskundige.</text:p>
              </text:list-item>
              <text:list-item text:style-override="id1-3-2-2-1-4-10">
                <text:number>I.</text:number>
                <text:p text:style-name="al">In de Artikelgewijze toelichting, bij Artikel 8 en 9 wordt voor de laatste alinea een nieuwe alinea toegevoegd, welke komt te luiden als volgt: </text:p>
              </text:list-item>
              <text:list-item text:style-override="id1-3-2-2-1-4-11">
                <text:number/>
                <text:p text:style-name="al">de kosten voor investeringen in gebouwgebonden duurzame energieopwekkers komen niet voor subsidie in aanmerking. Het gaat hier bijvoorbeeld om zonnepanelen of kleine windmolens.</text:p>
              </text:list-item>
            </text:list>
          </text:section>
          <text:section text:name="artikel_id1-3-2-2-2" text:style-name="artikel">
            <text:p text:style-name="artikel_kop_titel"><text:span text:style-name="artikel_kop_label">ARTIKEL</text:span> <text:span text:style-name="artikel_kop_nr"/> II</text:p>
            <text:p text:style-name="al">Dit besluit is niet van toepassing op: </text:p>
            <text:list text:style-name="id1-3-2-2-2-3">
              <text:list-item text:style-override="id1-3-2-2-2-3-1">
                <text:number>a.</text:number>
                <text:p text:style-name="al">subsidies die voor de datum van inwerkingtreding van dit besluit zijn aangevraagd met uitzondering van ARTIKEL I, onder A, E en F;</text:p>
              </text:list-item>
              <text:list-item text:style-override="id1-3-2-2-2-3-2">
                <text:number>b.</text:number>
                <text:p text:style-name="al">subsidies die voor de datum van inwerkingtreding van dit besluit zijn verleend of vastgesteld en op daarop betrekking hebbende bezwaar- of beroepschriften.</text:p>
              </text:list-item>
            </text:list>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Groningen, 29 maart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J. Schrikkema, secretaris.</text:span></text:p>
          </text:section>
        </text:section>
        <text:section text:name="bijlage_id1-3-2-4" text:style-name="bijlage">
          <text:p text:style-name="bijlage_top"/>
          <text:p text:style-name="hoofdstuk_kop"><text:span text:style-name="label">Bijlage</text:span> <text:span text:style-name="nr">1:</text:span> Overzicht werkingsgebied voor regionale steun </text:p>
          <text:p text:style-name="al"/>
          <text:p text:style-name="al">In de provincie Groningen zijn 3 NUTS 3 gebieden aangewezen voor de regionale steunkaart.</text:p>
          <text:p text:style-name="al"/>
          <text:p text:style-name="al">
          <text:span text:style-name="nadrukvet">NL111 Oost-Groningen </text:span>
        </text:p>
          <text:p text:style-name="al">Alleen de volgende delen van bovenstaand NUTS 3-gebied komen in aanmerking: </text:p>
          <text:p text:style-name="al">0037 Stadskanaal; 0047 Veendam; 0765 Pekela; 1895 Oldambt; 1950 Westerwolde. </text:p>
          <text:p text:style-name="al"/>
          <text:p text:style-name="al">
          <text:span text:style-name="nadrukvet">NL112 Delfzijl en omgeving </text:span>
        </text:p>
          <text:p text:style-name="al">Alleen de volgende delen van bovenstaand NUTS 3-gebied komen in aanmerking:</text:p>
          <text:p text:style-name="al">1979 Eemsdelta.</text:p>
          <text:p text:style-name="al"/>
          <text:p text:style-name="al">
          <text:span text:style-name="nadrukvet">NL113 Overig Groningen </text:span>
        </text:p>
          <text:p text:style-name="al">Alleen de volgende delen van bovenstaand NUTS 3-gebied komen in aanmerking: </text:p>
          <text:p text:style-name="al">1952 Midden-Groningen; 1966 Het Hogeland; 1969 Westerkwartier; 0014 Groningen (gemeente) (gedeeltelijk), alleen de volgende buurten: </text:p>
          <text:p text:style-name="al">BU00140007 UMCG; BU00140008 Stationsgebied; BU00140100 De Meeuwen; BU00140105 Badstratenbuurt; BU00140106 Zeeheldenbuurt; BU00140108 Stadspark; BU00140109 Martini Trade Park; BU00140400 Gorechtbuurt; BU00140404 Damsterbuurt; BU00140500 De Linie; BU00140501 Europapark; BU00140502 Eemskanaal; BU00140503 Kop van Oost; BU00140504 Woonschepenhaven; BU00140505 Driebond; BU00140506 Eemspoort; BU00140507 Euvelgunne; BU00140508 Winschoterdiep; BU00140509 Stainkoel'n; BU00140510 Roodehaan; BU00140511 Waterhuizen; BU00140800 Hoogkerk Dorp; BU00140802 Westpoort; BU00140803 Vierverlaten; BU00140804 Zuidwending; BU00140805 Leegkerk; BU00140807 Suikerfabriekterrein; BU00140808 Peizerweg; BU00140902 Hoendiep; BU00140904 Reitdiep; BU00140905 Dorkwerd; BU00140907 Westpark; BU00141003 Zernike Campus; BU00141004 Selwerderhof; BU00141102 De Hunze; BU00141103 Van Starkenborgh; BU00141104 Noorderhoogebrug; BU00141105 Het Witte Lam; BU00141106 Koningslaagte; BU00141107 Hunzeboord; BU00141203 Oosterhoogebrug; BU00141204 Ulgersmaborg; BU00141205 Hunzepark; BU00141206 Zilvermeer; BU00141207 Kardinge; BU00141208 Drielanden; BU00141209 Noorddijk; BU00141210 Ruischerbrug; BU00141211 Ruischerwaard; BU00141300 Middelbert; BU00141301 Engelbert; BU00141302 Klein Harkstede; BU00141400 Meeroevers; BU00141401 Harkstede GN; BU00141402 Lageland GN; BU00141403 Groenewei; BU00141404 Tersluis; BU00141405 De Zeilen; BU00141406 De Wierden; BU00141500 Ten Boer Dorp; BU00141501 Buitengebied Ten Boer-Zuid; BU00141502 Garmerwolde; BU00141503 Thesinge; BU00141504 Sint Annen; BU00141505 Buitengebied Ten Boer-Noord; BU00141506 Bedrijventerrein Ten Boer; BU00141600 Ten Post Dorp; BU00141601 Lellens; BU00141602 Woltersum; BU00141603 Winneweer; BU00141604 Wittewierum; BU00141605 Buitengebied Ten Post; BU00141703 Haren-Noord; BU00141704 Essen; BU00141705 Buitengebied Haren-Noordwest; BU00141706 Nesciopark; BU00141707 Paterswoldsemeer; BU00141708 Buitengebied Haren-Zuidoost; BU00141709 Wolddeelen; BU00141710 Buitengebied Haren-Zuidwest; BU00141802 Felland; BU00141803 Buitengebied Haren-Noordoost; BU00141900 Glimmen Dorp; BU00141901 Onnen Dorp; BU00141902 Noordlaren Dorp; BU00141903 Buitengebied Glimmen; BU00141904 Buitengebied Onnen; BU00141905 Buitengebied Noordlaren; BU00141906 Zuidlaardermeer; BU00141907 Noordlaarderbo; BU00141908 Appelbergen Glimmen; BU00141909 Appelbergen Onnen.</text:p>
          <text:p text:style-name="al"/>
          <text:p text:style-name="al">
          <text:span text:style-name="nadrukvet">Zernike-campus </text:span>
        </text:p>
          <text:p text:style-name="al">Ten behoeve van deze regeling wordt de Zernike-campus gedefinieerd als het gebied in gemeente Groningen waarvan de postcode begint met 9747.Globaal beslaat de Zernike-campus daarmee het gedeelte van het grondgebied van gemeente Groningen zoals ingetekend op onderstaande plattegr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4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4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4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1-01-01</meta:user-defined>
    <meta:user-defined meta:name="DC.source">https://decentrale.regelgeving.overheid.nl/cvdr/xhtmloutput/Historie/Groningen/602497/CVDR602497_1.html</meta:user-defined>
    <meta:user-defined meta:name="DC.source">https://decentrale.regelgeving.overheid.nl/cvdr/xhtmloutput/Historie/Groningen/CVDR610434/CVDR610434_1.html</meta:user-defined>
    <meta:user-defined meta:name="DC.source">https://eur-lex.europa.eu/summary/NL/0802_4</meta:user-defined>
    <meta:user-defined meta:name="DC.source">https://eur-lex.europa.eu/legal-content/NL/TXT/?uri=CELEX%3A32017R1084</meta:user-defined>
    <meta:user-defined meta:name="DC.source">https://eur-lex.europa.eu/legal-content/nl/TXT/?uri=CELEX%3A32020R0972</meta:user-defined>
    <meta:user-defined meta:name="DC.source">https://eur-lex.europa.eu/legal-content/NL/TXT/?uri=CELEX%3A32013R1407</meta:user-defined>
    <meta:user-defined meta:name="DC.source">https://ec.europa.eu/competition/state_aid/cases/253706/253706_1583725_58_2.pdf</meta:user-defined>
    <meta:user-defined meta:name="OVERHEIDop.referentienummer">SP22462 </meta:user-defined>
    <meta:user-defined meta:name="DCTERMS.alternative">Subsidieregeling Investeren in Toekomstbestendige Industrie 2021 (SITI 2021)</meta:user-defined>
    <dc:language>nl</dc:language>
    <meta:user-defined meta:name="OVERHEIDop.locatietype/OVERHEIDop.gebiedsmarkering">Provincie</meta:user-defined>
    <meta:user-defined meta:name="DC.title">Subsidieregeling Investeren in Toekomstbestendige Industrie 2021 (SITI 2021)</meta:user-defined>
    <meta:user-defined meta:name="DCTERMS.W3CDTF/DCTERMS.available">2022-04-06</meta:user-defined>
    <meta:user-defined meta:name="DCTERMS.W3CDTF/OVERHEIDop.jaargang">2022</meta:user-defined>
    <meta:user-defined meta:name="OVERHEIDop.publicationIssue">3949</meta:user-defined>
    <meta:user-defined meta:name="OVERHEIDop.betreftRegeling">CVDR654322_2</meta:user-defined>
    <meta:user-defined meta:name="xs:date/OVERHEIDop.startdatum">2022-04-07</meta:user-defined>
    <meta:user-defined meta:name="OVERHEIDop.PrbID/DC.identifier">prb-2022-3949</meta:user-defined>
    <meta:user-defined meta:name="OVERHEIDop.versieInformatie"/>
  </office:meta>
</office:document-meta>
</file>