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nvesteren in Toekomstbestendige Industrie 2021 (SITI 2021) - Subsidieplafo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9 maart 2022, nr. A.17, team BELREG , dossiernummer SP22462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:</text:p>
            <text:p text:style-name="al"/>
            <text:p text:style-name="al">Dat wij het subsidieplafond willen ophogen omdat er sprake is van overtekening waardoor mogelijk projecten moeten worden afgewezen.</text:p>
            <text:p text:style-name="al"/>
            <text:p text:style-name="al">Gelet op:</text:p>
            <text:p text:style-name="al"/>
            <text:list text:style-name="id1-3-2-1-1-11">
              <text:list-item text:style-override="id1-3-2-1-1-11-1">
                <text:number>-</text:number>
                <text:p text:style-name="al">Artikel 4:25 van de Algemene wet bestuursrecht;</text:p>
              </text:list-item>
              <text:list-item text:style-override="id1-3-2-1-1-11-2">
                <text:number>-</text:number>
                <text:p text:style-name="al">Artikel 6 van de Kaderverordening subsidies provincie Groningen 2017;</text:p>
              </text:list-item>
              <text:list-item text:style-override="id1-3-2-1-1-11-3">
                <text:number>-</text:number>
                <text:p text:style-name="al">Artikel 11 van de Subsidieregeling Investeren in Toekomstbestendige Industrie 2021. 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1. </text:number>
                <text:p text:style-name="al">Het subsidieplafond van de Subsidieregeling Investeren in Toekomstbestendige Industrie 2021 vast te stellen op € 20.000.000,-.</text:p>
              </text:list-item>
              <text:list-item text:style-override="id1-3-2-2-1-3">
                <text:number> 2. </text:number>
                <text:p text:style-name="al">Het onder 1 genoemde bedrag te verdelen op volgorde van binnenkomst van volledige aanvragen als opgenomen in artikel 13 van de subsidieregeling Investeren in Toekomstbestendige Industrie 202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p text:style-name="al">Dit besluit te publiceren in het Provinciaal Blad en een dag later in werking te laten tred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functie">Groningen, 29 maart 2022</text:span></text:p>
          </text:section>
          <text:section text:name="ondertekening_id1-3-2-3-3">
            <text:p>Gedeputeerde Staten voornoemd:</text:p>
          </text:section>
          <text:section text:name="ondertekening_id1-3-2-3-4">
            <text:p><text:span text:style-name="functie">F.J. Paas, voorzitter.</text:span></text:p>
          </text:section>
          <text:section text:name="ondertekening_id1-3-2-3-5"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9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25 van de Algemene wet bestuursrecht]|[1.0:c:BWBR0005537&amp;artikel=4%3A25&amp;g=2022-03-02</meta:user-defined>
    <meta:user-defined meta:name="DC.source">Kaderverordening subsidies provincie Groningen 2017]|[https://lokaleregelgeving.overheid.nl/CVDR602497/1</meta:user-defined>
    <meta:user-defined meta:name="DC.source">Subsidieregeling Investeren in Toekomstbestendige Industrie 2021]|[https://lokaleregelgeving.overheid.nl/CVDR654322/1</meta:user-defined>
    <meta:user-defined meta:name="OVERHEIDop.referentienummer">SP22462 </meta:user-defined>
    <dc:language>nl</dc:language>
    <meta:user-defined meta:name="OVERHEIDop.locatietype/OVERHEIDop.gebiedsmarkering">Provincie</meta:user-defined>
    <meta:user-defined meta:name="DC.title">Subsidieregeling Investeren in Toekomstbestendige Industrie 2021 (SITI 2021) - Subsidieplafo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47</meta:user-defined>
    <meta:user-defined meta:name="OVERHEIDop.PrbID/DC.identifier">prb-2022-3947</meta:user-defined>
    <meta:user-defined meta:name="OVERHEIDop.versieInformatie"/>
  </office:meta>
</office:document-meta>
</file>