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t grondgebied van de provincies Gelderland, Friesland, Groningen, Drenthe, Flevoland, Noord-Holland, Noord-Brabant en Z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lengen van ontheffing FF/75C/2016/048 ten behoeve van onderzoek, zoogdiermonitoring, -inventarisatie en -onderzoek door de Zoogdierverenig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48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4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4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4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Provincie Gelderland Wet natuurbescherming, locatie het grondgebied van de provincies Gelderland, Friesland, Groningen, Drenthe, Flevoland, Noord-Holland, Noord-Brabant en Zeeland</meta:user-defined>
    <meta:user-defined meta:name="DCTERMS.W3CDTF/DCTERMS.available">2022-04-11</meta:user-defined>
    <meta:user-defined meta:name="DCTERMS.W3CDTF/OVERHEIDop.jaargang">2022</meta:user-defined>
    <meta:user-defined meta:name="OVERHEIDop.externeBijlage">Definitief besluit wijziging ontheffing|exb-2022-20042</meta:user-defined>
    <meta:user-defined meta:name="OVERHEIDop.publicationIssue">3946</meta:user-defined>
    <meta:user-defined meta:name="OVERHEIDop.PrbID/DC.identifier">prb-2022-3946</meta:user-defined>
    <meta:user-defined meta:name="OVERHEIDop.versieInformatie"/>
  </office:meta>
</office:document-meta>
</file>