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Wijzigingsbesluit Openstellingsbesluit ANLb, SNL en SKNL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tweede lid, van de Algemene subsidieverordening Zuid-Holland 2013, artikelen 1.2 en 2.13a van de Subsidieregeling natuur- en landschapsbeheer Zuid-Holland 2016 en artikel 2 van de</text:p>
            <text:p text:style-name="al">Subsidieregeling Kwaliteitsimpuls Natuur en Landschap Zuid-Holland 2013;</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ANLb, SNL en SKNL Zuid-Holland 2022 wordt als volgt gewijzigd:</text:p>
            <text:p text:style-name="al"/>
            <text:p text:style-name="al">
            <text:span text:style-name="nadrukvet">A.</text:span>
          </text:p>
            <text:p text:style-name="al"/>
            <text:p text:style-name="al">De tabel in artikel 23 komt te luiden:</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Maximaal bedrag per hectare</text:p>
                  </table:table-cell>
                </table:table-row>
                <table:table-row table:style-name="row">
                  <table:table-cell table:style-name="cell_frame_all" table:number-rows-spanned="1" table:number-columns-spanned="1">
                    <text:p text:style-name="table_al">N04.02 Zoete plas </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N04.03 Brak water </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N05.03 Veenmoera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N05.04 Dynamisch moera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N08.02 Open duin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N08.03 Vochtige duinvallei </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N10.01 Nat schraalland </text:p>
                  </table:table-cell>
                  <table:table-cell table:style-name="cell_frame_all" table:number-rows-spanned="1" table:number-columns-spanned="1">
                    <text:p text:style-name="table_al">€ 46.000 </text:p>
                  </table:table-cell>
                </table:table-row>
                <table:table-row table:style-name="row">
                  <table:table-cell table:style-name="cell_frame_all" table:number-rows-spanned="1" table:number-columns-spanned="1">
                    <text:p text:style-name="table_al">N10.02 Vochtig hooiland </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ext:p text:style-name="table_al">N11.01 Droog schraalgrasland </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N12.02 Kruiden- en faunarijk grasl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N12.03 Glanshaverhooil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N12.04 Zilt grasland </text:p>
                  </table:table-cell>
                  <table:table-cell table:style-name="cell_frame_all" table:number-rows-spanned="1" table:number-columns-spanned="1">
                    <text:p text:style-name="table_al">€ 22.000 </text:p>
                  </table:table-cell>
                </table:table-row>
                <table:table-row table:style-name="row">
                  <table:table-cell table:style-name="cell_frame_all" table:number-rows-spanned="1" table:number-columns-spanned="1">
                    <text:p text:style-name="table_al">N12.05 Kruiden- of faunarijke akker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N12.06 Ruigtevel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N13.01 Vochtig weidevogelgrasl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13.02 Wintergastenweide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N14.02 Hoog- en laagveenbos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N14.03 Haagbeuken- en essenbos </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N15.01 Duinbos </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N15.02 Dennen-, eiken- en beukenbos </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N16.02 Vochtig bos met productie</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1">
                    <text:p text:style-name="table_al">Overige typen</text:p>
                  </table:table-cell>
                  <table:table-cell table:style-name="cell_frame_all" table:number-rows-spanned="1" table:number-columns-spanned="1">
                    <text:p text:style-name="table_al">€ 1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de datum van uitgifte van het Provinciaal Blad waarin dit besluit wordt geplaatst en werkt terug tot en met 5 oktober 2021.</text:p>
          </text:section>
        </text:section>
        <text:section text:name="regeling-sluiting_id1-3-2-3" text:style-name="regeling-sluiting">
          <text:section text:name="ondertekening_id1-3-2-3-1">
            <text:p><text:span text:style-name="functie">Den Haag, 29 maart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H.M.M. Koek </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text:name="nota-toelichting_id1-3-2-4" text:style-name="nota-toelichting">
          <text:p text:style-name="kop_level0"><text:span text:style-name="label"/> <text:span text:style-name="nr"/> Toelichting</text:p>
          <text:p text:style-name="al">Artikel 1</text:p>
          <text:p text:style-name="al">Met dit besluit wordt in de tabel van artikel 23, vierde lid, het natuurbeheertype N05.01 Moeras met het bijbehorende maximumtarief van € 45.000 geschrapt. Het natuurbeheertype moeras is opgesplitst in het natuurbeheertype N05.03 Veenmoeras en N05.04 Dynamisch moeras. Daarmee is in de tabel van artikel 23 het natuurbeheertype Moeras vervangen voor N05.03 Veenmoeras en N05.04 Dynamisch moeras, beiden met een maximumtarief van € 45.000.</text:p>
          <text:p text:style-name="al"/>
          <text:p text:style-name="al">Artikel III</text:p>
          <text:p text:style-name="al">Dit besluit werkt terug tot en met 5 oktober 2021. Deze datum is de publicatiedatum van het Openstellingsbesluit ANLb, SNL en SKNL Zuid-Holland 2022. Om een subsidieaanvraag voor 2022 op de natuurbeheertypen N05.03 Veenmoeras en N05.04 Dynamisch moeras mogelijk te maken, is het noodzakelijk de terugwerkende krachtbepaling in het wijzigingsbesluit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298777/3</meta:user-defined>
    <meta:user-defined meta:name="DC.source">https://lokaleregelgeving.overheid.nl/CVDR369692/8</meta:user-defined>
    <meta:user-defined meta:name="DC.source">https://lokaleregelgeving.overheid.nl/CVDR465939/2</meta:user-defined>
    <meta:user-defined meta:name="OVERHEIDop.referentienummer">PZH-2022-800147788</meta:user-defined>
    <meta:user-defined meta:name="DCTERMS.alternative">Openstellingsbesluit ANLb, SNL en SKNL Zuid-Holland 2022</meta:user-defined>
    <dc:language>nl</dc:language>
    <meta:user-defined meta:name="OVERHEIDop.locatietype/OVERHEIDop.gebiedsmarkering">Provincie</meta:user-defined>
    <meta:user-defined meta:name="DC.title">Openstellingsbesluit ANLb, SNL en SKNL Zuid-Holland 2022</meta:user-defined>
    <meta:user-defined meta:name="DCTERMS.W3CDTF/DCTERMS.available">2022-04-06</meta:user-defined>
    <meta:user-defined meta:name="DCTERMS.W3CDTF/OVERHEIDop.jaargang">2022</meta:user-defined>
    <meta:user-defined meta:name="OVERHEIDop.publicationIssue">3945</meta:user-defined>
    <meta:user-defined meta:name="OVERHEIDop.betreftRegeling">CVDR663189_2</meta:user-defined>
    <meta:user-defined meta:name="OVERHEIDop.PrbID/DC.identifier">prb-2022-3945</meta:user-defined>
    <meta:user-defined meta:name="xs:date/OVERHEIDop.startdatum">2022-04-07</meta:user-defined>
    <meta:user-defined meta:name="OVERHEIDop.versieInformatie"/>
  </office:meta>
</office:document-meta>
</file>