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Regio Deal provincie Groningen  Natuurinclusieve  landbouw Noord-Nederland</text:p>
      <text:section text:name="regeling_id1-3-2" text:style-name="regeling">
        <text:section text:name="aanhef_id1-3-2-1" text:style-name="aanhef">
          <text:section text:name="preambule_id1-3-2-1-1" text:style-name="preambule">
            <text:p text:style-name="al">Gedeputeerde Staten van Groningen maken bekend dat zij op 29 maart 2022 nr. A.10, afdeling BELREG, dossiernummer K 26348 het volgende besluit hebben genomen:</text:p>
            <text:p text:style-name="al"/>
            <text:p text:style-name="al">
            <text:span text:style-name="nadrukvet">Gedeputeerde Staten van de provincie Groningen:</text:span>
          </text:p>
            <text:p text:style-name="al"/>
            <text:p text:style-name="al">
            <text:span text:style-name="nadrukvet">Besluit (onder)mandaat, machtiging en volmacht Regio Deal provincie Groningen </text:span>
            <text:span text:style-name="nadrukvet">Natuurinclusieve</text:span>
            <text:span text:style-name="nadrukvet"> landbouw Noord-Nederland</text:span>
          </text:p>
            <text:p text:style-name="al"/>
            <text:p text:style-name="al">Het college van gedeputeerde staten van de provincie Groningen, de commissaris van de Koning van de Provincie Groningen, ieder voor zover het de uitoefening van zijn bevoegdheid betreft,</text:p>
            <text:p text:style-name="al"/>
            <text:p text:style-name="al">Gelet op:</text:p>
            <text:list text:style-name="id1-3-2-1-1-10">
              <text:list-item text:style-override="id1-3-2-1-1-10-1">
                <text:number>-</text:number>
                <text:p text:style-name="al">De bepalingen van afdeling 10.1.1. van de Algemene wet bestuursrecht, de bepalingen van de Provinciewet en Titel 3 van Boek 3 van het Burgerlijk Wetboek.</text:p>
              </text:list-item>
            </text:list>
            <text:p text:style-name="al">Gelet op:</text:p>
            <text:list text:style-name="id1-3-2-1-1-12">
              <text:list-item text:style-override="id1-3-2-1-1-12-1">
                <text:number>-</text:number>
                <text:p text:style-name="al">De Besluiten mandaat, machtiging en volmacht Regio Deal Natuurinclusieve landbouw Noord-Nederland van de provincie Drenthe en de provincie Fryslân. </text:p>
              </text:list-item>
            </text:list>
            <text:p text:style-name="al">
            <text:span text:style-name="nadrukvet">Besluiten:</text:span>
          </text:p>
            <text:p text:style-name="al"/>
            <text:p text:style-name="al">Vast te stellen het volgende besluit:</text:p>
            <text:p text:style-name="al"/>
            <text:p text:style-name="al">Besluit mandaat, machtiging en volmacht Regio Deal Natuurinclusieve landbouw Noord-Ne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In afwijking van artikel 3 lid 1 sub j en sub l van het Mandaatbesluit provincie Groningen 2022 wordt aan de teamleiders van het domein Beleid mandaat gegeven voor : </text:p>
            <text:list text:style-name="id1-3-2-2-1-3">
              <text:list-item text:style-override="id1-3-2-2-1-3-1">
                <text:number>1.</text:number>
                <text:p text:style-name="al">De in artikel 5, eerste lid, van de Bestuursovereenkomst Drenthe - Fryslân - Groningen Regio Deal Natuurinclusieve Landbouw Noord-Nederland genoemde bevoegdheden;</text:p>
              </text:list-item>
              <text:list-item text:style-override="id1-3-2-2-1-3-2">
                <text:number>2.</text:number>
                <text:p text:style-name="al">Het verstrekken van subsidies boven € 10.000,--; </text:p>
              </text:list-item>
              <text:list-item text:style-override="id1-3-2-2-1-3-3">
                <text:number>3.</text:number>
                <text:p text:style-name="al">Het verlenen van opdrachten boven € 70.000,--;</text:p>
              </text:list-item>
            </text:list>
          </text:section>
          <text:section text:name="artikel_id1-3-2-2-2" text:style-name="artikel">
            <text:p text:style-name="artikel_kop_titel"><text:span text:style-name="artikel_kop_label">Artikel</text:span> <text:span text:style-name="artikel_kop_nr">2</text:span> Ondermandaat:</text:p>
            <text:p text:style-name="al">Aan de teamleiders van het domein Beleid wordt ondermandaat gegeven voor de in artikel 2 lid 1 van de Besluiten mandaat, machtiging en volmacht Regio Deal Natuurinclusieve landbouw Noord-Nederland van de provincie Drenthe en de provincie Fryslân genoemde bevoegdheden, met uitzondering van het nemen van besluiten op bezwaar en besluiten tot instellen van beroep of indienen vaneen verweerschrift in bezwaar- en beroepsprocedures;</text:p>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en met mandaat gelijk gesteld de verlening van volmacht en machtiging.</text:p>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in werking met ingang van de dag na bekendmaking in het Provinciaal Blad.</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text:p>
            <text:p text:style-name="al">Besluit (onder)mandaat, machtiging en volmacht Regio Deal provincie Groningen Natuurinclusieve landbouw Noord-Nederland.</text:p>
          </text:section>
        </text:section>
        <text:section text:name="regeling-sluiting_id1-3-2-3" text:style-name="regeling-sluiting">
          <text:section text:name="ondertekening_id1-3-2-3-1">
            <text:p><text:span text:style-name="functie">Groningen, 29 maart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p><text:span text:style-name="functie">Commissaris van de Koning voornoemd:</text:span></text:p>
            <text:p><text:span text:style-name="functie"> F.J.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source">Provinciewet]|[1.0:c:BWBR0005645&amp;g=2022-01-01</meta:user-defined>
    <meta:user-defined meta:name="DC.source">titel 3 van Boek 3 van het Burgerlijk Wetboek]|[1.0:c:BWBR0005291&amp;titeldeel=3&amp;g=2021-07-01</meta:user-defined>
    <meta:user-defined meta:name="DC.source">Besluiten mandaat, machtiging en volmacht Regio Deal Natuurinclusieve landbouw Noord-Nederland van de provincie Drenthe]|[https://lokaleregelgeving.overheid.nl/CVDR628920</meta:user-defined>
    <meta:user-defined meta:name="OVERHEIDop.referentienummer">K 26348 </meta:user-defined>
    <meta:user-defined meta:name="DCTERMS.alternative">Besluit (onder)mandaat, machtiging en volmacht Regio Deal provincie Groningen Natuurinclusieve landbouw Noord-Nederland</meta:user-defined>
    <dc:language>nl</dc:language>
    <meta:user-defined meta:name="OVERHEIDop.locatietype/OVERHEIDop.gebiedsmarkering">Provincie</meta:user-defined>
    <meta:user-defined meta:name="DC.title">Besluit (onder)mandaat, machtiging en volmacht Regio Deal provincie Groningen  Natuurinclusieve  landbouw Noord-Nederland</meta:user-defined>
    <meta:user-defined meta:name="DCTERMS.W3CDTF/DCTERMS.available">2022-04-06</meta:user-defined>
    <meta:user-defined meta:name="DCTERMS.W3CDTF/OVERHEIDop.jaargang">2022</meta:user-defined>
    <meta:user-defined meta:name="OVERHEIDop.publicationIssue">3943</meta:user-defined>
    <meta:user-defined meta:name="OVERHEIDop.betreftRegeling">CVDR675347_1</meta:user-defined>
    <meta:user-defined meta:name="OVERHEIDop.PrbID/DC.identifier">prb-2022-3943</meta:user-defined>
    <meta:user-defined meta:name="xs:date/OVERHEIDop.startdatum">2022-04-07</meta:user-defined>
    <meta:user-defined meta:name="OVERHEIDop.versieInformatie"/>
  </office:meta>
</office:document-meta>
</file>