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ten behoeve uitvoeren onderzoek beschermde vogels, zoogdieren, reptielen, vissen, amfibieën, ongewervelden en plan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3.8, 3.25 en 3.26 van de Wet natuurbescherming een ontheffing verleend aan Wageningen University and Research te Wageningen voor een ontheffing ten behoeve van het uitvoeren van onderzoek. De ontheffing ziet op alle op grond van de Wet natuurbescherming beschermde vogels (<text:span text:style-name="nadrukcur">Aves</text:span>), zoogdieren (<text:span text:style-name="nadrukcur">Mammalia</text:span>), reptielen (<text:span text:style-name="nadrukcur">Reptilia</text:span>), vissen (<text:span text:style-name="nadrukcur">Pisces</text:span>), amfibieën (<text:span text:style-name="nadrukcur">Amphibia</text:span>), ongewervelden (<text:span text:style-name="nadrukcur">Invertebrata</text:span>) en planten (<text:span text:style-name="nadrukcur">Plantae</text:span>).</text:p>
            <text:p text:style-name="common-al">De aanvraag, het besluit en de bijbehorende stukken (zaaknummer OD.343387)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4338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93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3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3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43387 Onderzoek beschermde dieren</meta:user-defined>
    <dc:language>nl</dc:language>
    <meta:user-defined meta:name="OVERHEIDop.locatietype/OVERHEIDop.gebiedsmarkering">Provincie</meta:user-defined>
    <meta:user-defined meta:name="DC.title">Wet natuurbescherming Ontheffing ten behoeve uitvoeren onderzoek beschermde vogels, zoogdieren, reptielen, vissen, amfibieën, ongewervelden en planten</meta:user-defined>
    <meta:user-defined meta:name="DCTERMS.W3CDTF/DCTERMS.available">2022-04-06</meta:user-defined>
    <meta:user-defined meta:name="DCTERMS.W3CDTF/OVERHEIDop.jaargang">2022</meta:user-defined>
    <meta:user-defined meta:name="OVERHEIDop.externeBijlage">Ontheffing|exb-2022-20008</meta:user-defined>
    <meta:user-defined meta:name="OVERHEIDop.externeBijlage">Bijlage 1|exb-2022-20009</meta:user-defined>
    <meta:user-defined meta:name="OVERHEIDop.externeBijlage">Bijlage 2|exb-2022-20010</meta:user-defined>
    <meta:user-defined meta:name="OVERHEIDop.publicationIssue">3939</meta:user-defined>
    <meta:user-defined meta:name="OVERHEIDop.PrbID/DC.identifier">prb-2022-3939</meta:user-defined>
    <meta:user-defined meta:name="OVERHEIDop.versieInformatie"/>
  </office:meta>
</office:document-meta>
</file>