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aanvraag vergunning Kanaaldijk Zuid 2 in Schalk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maart 2022 een aanvraag in het kader van de Wet algemene bepalingen omgevingsrecht (Wabo) ontvangen van Van der Velden Rioleringsbeheer Buren B.V. te Buren. De aanvraag heeft betrekking op:</text:p>
            <text:list text:style-name="id1-3-2-1-1-2">
              <text:list-item text:style-override="id1-3-2-1-1-2-1">
                <text:number>*</text:number>
                <text:p text:style-name="al">het bouwen van een fundatieplaat tegen de gevel van de bestaande hal;</text:p>
              </text:list-item>
              <text:list-item text:style-override="id1-3-2-1-1-2-2">
                <text:number>*</text:number>
                <text:p text:style-name="al">het de-installeren van de bestaande luchtbehandelingsinstallatie en het daarna opnieuw installeren daarvan op de nieuw aangelegde fundatieplaat.</text:p>
              </text:list-item>
            </text:list>
            <text:p text:style-name="common-al">Het betreft een vergunningaanvraag voor de aspecten bouw en milieu (milieuneutrale verandering) voor de inrichting gelegen aan de Kanaaldijk Zuid 2 in Schalkwijk. De aanvraag heeft zaakkenmerk Z/22/716796.</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3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3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3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716796 aanvraag milieuneutrale verandering</meta:user-defined>
    <meta:user-defined meta:name="DCTERMS.abstract">Van der Velden Rioleringsbeheer Buren B.V. - Kanaaldijk Zuid 2 in Schalkwijk</meta:user-defined>
    <dc:language>nl</dc:language>
    <meta:user-defined meta:name="OVERHEIDop.locatietype/OVERHEIDop.gebiedsmarkering">Adres</meta:user-defined>
    <meta:user-defined meta:name="DC.title">Provincie Utrecht, Wabo, bekendmaking aanvraag vergunning Kanaaldijk Zuid 2 in Schalkwijk</meta:user-defined>
    <meta:user-defined meta:name="DCTERMS.W3CDTF/DCTERMS.available">2022-04-07</meta:user-defined>
    <meta:user-defined meta:name="DCTERMS.W3CDTF/OVERHEIDop.jaargang">2022</meta:user-defined>
    <meta:user-defined meta:name="OVERHEIDop.publicationIssue">3938</meta:user-defined>
    <meta:user-defined meta:name="OVERHEIDop.PrbID/DC.identifier">prb-2022-3938</meta:user-defined>
    <meta:user-defined meta:name="OVERHEIDop.versieInformatie"/>
  </office:meta>
</office:document-meta>
</file>