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Zwarte Bergen Invest B.V., Zwarte Bergendreef 1, 5575 XP te Luyksgestel, Z/146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april 2022 een ontheffing ingevolge artikel 3.8, eerste lid, en artikel 3.10, tweede lid, juncto artikel 3.8, eerste lid,  van de Wet natuurbescherming hebben verleend (kenmerk: Z/146021-287276) aan De Zwarte Bergen Invest B.V., Marialaan 33, 5724 AB te Ommel, voor de herontwikkeling van het vakantiepark De Zwarte Bergen tot vakantieresort. De ontheffing is geldig voor de periode tot en met 1 januari 2027. </text:p>
            <text:p text:style-name="common-al">De aanvraag, het besluit en de bijbehorende stukken liggen vanaf 6 april 2022 tot en met 17 mei 2022 <text:span text:style-name="nadrukvet">6 weken</text:span><text:span text:style-name="nadrukvet"> 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6021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021</meta:user-defined>
    <dc:language>nl</dc:language>
    <meta:user-defined meta:name="OVERHEIDop.locatietype/OVERHEIDop.gebiedsmarkering">Adres</meta:user-defined>
    <meta:user-defined meta:name="DC.title">KENNISGEVING WET NATUURBESCHERMING, De Zwarte Bergen Invest B.V., Zwarte Bergendreef 1, 5575 XP te Luyksgestel, Z/146021</meta:user-defined>
    <meta:user-defined meta:name="OVERHEIDop.datumEindeReactietermijn">2022-05-17</meta:user-defined>
    <meta:user-defined meta:name="OVERHEIDop.terinzageleggingBG">https://www.brabant.nl/loket/vergunningen-meldingen-en-ontheffingen</meta:user-defined>
    <meta:user-defined meta:name="DCTERMS.W3CDTF/DCTERMS.available">2022-04-06</meta:user-defined>
    <meta:user-defined meta:name="DCTERMS.W3CDTF/OVERHEIDop.jaargang">2022</meta:user-defined>
    <meta:user-defined meta:name="OVERHEIDop.publicationIssue">3933</meta:user-defined>
    <meta:user-defined meta:name="OVERHEIDop.PrbID/DC.identifier">prb-2022-3933</meta:user-defined>
    <meta:user-defined meta:name="OVERHEIDop.versieInformatie"/>
  </office:meta>
</office:document-meta>
</file>