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Juffermansstraat thv 54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namens Liander N.V. Het betreft een melding voor de locatie Juffermansstraat thv 54 Oegstgeest, kadastraal bekend Oegstgeest, sectie C, nummer 3215 (gedeeltelijk). De locatie is geregistreerd onder de locatiecode AA05790102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4083100 of meldingwbb@odwh.nl. Vermeld hierbij het zaaknummer: 2021-0225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591</meta:user-defined>
    <meta:user-defined meta:name="DCTERMS.abstract">Het betreft een melding voor de locatie Juffermansstraat thv 54 Oegstgeest, kadastraal bekend Oegstgeest, sectie C, nummer 3215 (gedeeltelijk). </meta:user-defined>
    <dc:language>nl</dc:language>
    <meta:user-defined meta:name="OVERHEIDop.locatietype/OVERHEIDop.gebiedsmarkering">Adres</meta:user-defined>
    <meta:user-defined meta:name="DC.title">Melding Besluit Uniforme Saneringen - Juffermansstraat thv 54 Oegstgeest</meta:user-defined>
    <meta:user-defined meta:name="DCTERMS.W3CDTF/DCTERMS.available">2022-01-12</meta:user-defined>
    <meta:user-defined meta:name="DCTERMS.W3CDTF/OVERHEIDop.jaargang">2022</meta:user-defined>
    <meta:user-defined meta:name="OVERHEIDop.publicationIssue">393</meta:user-defined>
    <meta:user-defined meta:name="OVERHEIDop.PrbID/DC.identifier">prb-2022-393</meta:user-defined>
    <meta:user-defined meta:name="OVERHEIDop.versieInformatie"/>
  </office:meta>
</office:document-meta>
</file>