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Mijnweg 1 (Chemelot-DSM-terrein) te Geleen, LI188300046</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Limburg geven kennis dat een melding op grond van artikel 28, lid 1 van de Wet bodembescherming (Wbb) is ontvangen op 16 november 2021 van DSM Nederland BV namens DSM Industrie Grond BV en Sitegrond BV over het voornemen de bodem te saneren of handelingen te verrichten waardoor de verontreiniging van de bodem wordt verminderd of verplaatst. Locatie: Mijnweg 1 (Chemelot-DSM-terrein) te Geleen </text:p>
            <text:p text:style-name="common-al">Datum ontwerpbesluit: 29 maart 2022 </text:p>
            <text:p text:style-name="common-al">Projectcode: LI188300046 </text:p>
            <text:p text:style-name="common-al">Wij zullen het saneringsplan beoordelen (artikel 39 Wbb). Op deze procedure is afdeling 3.4 van de Algemene wet bestuursrecht van toepassing. Indien het belang van personen naar ons oordeel rechtstreeks bij de besluitvorming is betrokken, zijn deze personen van dit voornemen op de hoogte gesteld.</text:p>
            <text:p text:style-name="common-al">
            <text:span text:style-name="nadrukvet"/>
          </text:p>
            <text:p text:style-name="common-al">
            <text:span text:style-name="nadrukvet">Verlengen beslistermijn</text:span>
          </text:p>
            <text:p text:style-name="common-al">De termijn voor het instemmen met het saneringsplan is overeenkomstig artikel 39, lid 2 Wbb met vijftien weken verlengd. </text:p>
            <text:p text:style-name="common-al">
            <text:span text:style-name="nadrukvet"/>
          </text:p>
            <text:p text:style-name="common-al">
            <text:span text:style-name="nadrukvet">Inzage</text:span>
          </text:p>
            <text:p text:style-name="common-al">Het ontwerpbesluit en de bijbehorende stukken liggen voor een ieder ter inzage van 6 april 2022 t/m 17 mei 2022: </text:p>
            <text:p text:style-name="common-al">- in het Gouvernement, Limburglaan 10, Maastricht, na telefonische afspraak, tel. 06-21836004 of 06- 46195467; </text:p>
            <text:p text:style-name="common-al">- in het gemeentehuis van de gemeenten Sittard-Geleen, Beek en Stein, op de gebruikelijke plaats en tijden. </text:p>
            <text:p text:style-name="common-al">Vergunningsbesluiten worden gedurende de inzagetermijn ook gepubliceerd op https://zoek.officielebekendmakingen.nl (klik dan op officiële bekendmakingen). <text:span text:style-name="nadrukvet"/></text:p>
            <text:p text:style-name="common-al">
            <text:span text:style-name="nadrukvet"/>
          </text:p>
            <text:p text:style-name="common-al">
            <text:span text:style-name="nadrukvet">Rechtsbescherming</text:span>
          </text:p>
            <text:p text:style-name="common-al">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6-21836004 of 06- 46195467. </text:p>
            <text:p text:style-name="common-al">
            <text:span text:style-name="nadrukvet"/>
          </text:p>
            <text:p text:style-name="last-al">
            <text:span text:style-name="nadrukvet">Informatie</text:span> Vergunningen, Toezicht en Handhaving, tel. 06-21836004 of 06-461954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LI188300046</meta:user-defined>
    <dc:language>nl</dc:language>
    <meta:user-defined meta:name="OVERHEIDop.locatietype/OVERHEIDop.gebiedsmarkering">Adres</meta:user-defined>
    <meta:user-defined meta:name="DC.title">Provincie Limburg, ontwerpbesluit Wet bodembescherming, Mijnweg 1 (Chemelot-DSM-terrein) te Geleen, LI188300046</meta:user-defined>
    <meta:user-defined meta:name="DCTERMS.W3CDTF/DCTERMS.available">2022-04-06</meta:user-defined>
    <meta:user-defined meta:name="DCTERMS.W3CDTF/OVERHEIDop.jaargang">2022</meta:user-defined>
    <meta:user-defined meta:name="OVERHEIDop.externeBijlage">1A Duurzaam Bodembeheer Chemelot|exb-2022-19937</meta:user-defined>
    <meta:user-defined meta:name="OVERHEIDop.externeBijlage">1B Bijlagenrapport Duurzaam Bodembeheer Chemelot|exb-2022-19938</meta:user-defined>
    <meta:user-defined meta:name="OVERHEIDop.externeBijlage">2 Deelplan evaluatie grondwater|exb-2022-19939</meta:user-defined>
    <meta:user-defined meta:name="OVERHEIDop.externeBijlage">3 Kwaliteit Leeflaag|exb-2022-19940</meta:user-defined>
    <meta:user-defined meta:name="OVERHEIDop.externeBijlage">4 Asbest in grond |exb-2022-19941</meta:user-defined>
    <meta:user-defined meta:name="OVERHEIDop.externeBijlage">5A Huidige situatie bodemkwaliteit |exb-2022-19942</meta:user-defined>
    <meta:user-defined meta:name="OVERHEIDop.externeBijlage">5B Bijlagenrapport 1 (Huidige situatie)|exb-2022-19943</meta:user-defined>
    <meta:user-defined meta:name="OVERHEIDop.externeBijlage">5C Bijlagenrapport 2 (Huidige situatie)|exb-2022-19944</meta:user-defined>
    <meta:user-defined meta:name="OVERHEIDop.externeBijlage">6 Construeren Isohypsenkaart|exb-2022-19945</meta:user-defined>
    <meta:user-defined meta:name="OVERHEIDop.externeBijlage">7 Beschrijving huidige situatie bodemkwaliteit |exb-2022-19946</meta:user-defined>
    <meta:user-defined meta:name="OVERHEIDop.externeBijlage">8 Duurzaam Bodembeheer Chemelot |exb-2022-19947</meta:user-defined>
    <meta:user-defined meta:name="OVERHEIDop.externeBijlage">9 Monitoringsplan Natuurlijke Lozing |exb-2022-19948</meta:user-defined>
    <meta:user-defined meta:name="OVERHEIDop.externeBijlage">10 Goedkeuringsbrief monitoringsplan|exb-2022-19949</meta:user-defined>
    <meta:user-defined meta:name="OVERHEIDop.externeBijlage">11 Onderzoek grondwaterstroming onder Maas|exb-2022-19950</meta:user-defined>
    <meta:user-defined meta:name="OVERHEIDop.externeBijlage">12 Katalysatorberging|exb-2022-19951</meta:user-defined>
    <meta:user-defined meta:name="OVERHEIDop.externeBijlage">13 Mauritsdeponie|exb-2022-19952</meta:user-defined>
    <meta:user-defined meta:name="OVERHEIDop.externeBijlage">14 Meldingsformulier Wet bodembescherming|exb-2022-19953</meta:user-defined>
    <meta:user-defined meta:name="OVERHEIDop.externeBijlage">15 Machtiging |exb-2022-19954</meta:user-defined>
    <meta:user-defined meta:name="OVERHEIDop.externeBijlage">16 Gezondheidkundige risicobeoordeling|exb-2022-19955</meta:user-defined>
    <meta:user-defined meta:name="OVERHEIDop.externeBijlage">17 Review proces Duurzaam Bodembeheer Chemelot|exb-2022-19956</meta:user-defined>
    <meta:user-defined meta:name="OVERHEIDop.externeBijlage">Bijlage 1 bij Ontwerpbeschikking DBC |exb-2022-19957</meta:user-defined>
    <meta:user-defined meta:name="OVERHEIDop.externeBijlage">Bijlage 2 bij Ontwerpbeschikking DBC|exb-2022-19958</meta:user-defined>
    <meta:user-defined meta:name="OVERHEIDop.externeBijlage">Bijlage 4 bij ontwerpbeschikking DBC|exb-2022-19959</meta:user-defined>
    <meta:user-defined meta:name="OVERHEIDop.externeBijlage">Ondertekend ontwerpbesluit DBC|exb-2022-19960</meta:user-defined>
    <meta:user-defined meta:name="OVERHEIDop.externeBijlage">Ter visie gelegde documenten DBC|exb-2022-19961</meta:user-defined>
    <meta:user-defined meta:name="OVERHEIDop.publicationIssue">3928</meta:user-defined>
    <meta:user-defined meta:name="OVERHEIDop.PrbID/DC.identifier">prb-2022-3928</meta:user-defined>
    <meta:user-defined meta:name="OVERHEIDop.versieInformatie"/>
  </office:meta>
</office:document-meta>
</file>