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Akulaan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ntgrondingenwet ontvangen voor de herontwikkeling van het voormalig Enka-terrein, deelgebied I, gelegen aan de Akulaan te Ede.</text:p>
            <text:p text:style-name="common-al"/>
            <text:p text:style-name="common-al">Het voornemen is om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1-016198.</text:p>
            <text:p text:style-name="common-al"/>
            <text:p text:style-name="common-al">
            <text:span text:style-name="nadrukvet">Zienswijze indienen?</text:span>
          </text:p>
            <text:p text:style-name="common-al">Eenieder kan tijdens de inzagetermijn zienswijzen over het ontwerpbesluit indienen. Vermeld bij een zienswijze het zaaknummer 2021-016198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2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2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2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ntgrondingenwet, locatie Akulaan te Ede</meta:user-defined>
    <meta:user-defined meta:name="DCTERMS.W3CDTF/DCTERMS.available">2022-04-11</meta:user-defined>
    <meta:user-defined meta:name="DCTERMS.W3CDTF/OVERHEIDop.jaargang">2022</meta:user-defined>
    <meta:user-defined meta:name="OVERHEIDop.externeBijlage">ontwerpbesluit deelgebied I ENKA DEF30032022 |exb-2022-19930</meta:user-defined>
    <meta:user-defined meta:name="OVERHEIDop.externeBijlage">bijlage Aanmeldnotitie Merbeoordeling |exb-2022-19931</meta:user-defined>
    <meta:user-defined meta:name="OVERHEIDop.externeBijlage">bijlage 36669 _ Webformulier|exb-2022-19932</meta:user-defined>
    <meta:user-defined meta:name="OVERHEIDop.externeBijlage">bijlage 36667 _ Webformulier |exb-2022-19933</meta:user-defined>
    <meta:user-defined meta:name="OVERHEIDop.externeBijlage">03647550, Bijlage bij Mail |exb-2022-19934</meta:user-defined>
    <meta:user-defined meta:name="OVERHEIDop.externeBijlage">Webformulier bijlage |exb-2022-19935</meta:user-defined>
    <meta:user-defined meta:name="OVERHEIDop.publicationIssue">3927</meta:user-defined>
    <meta:user-defined meta:name="OVERHEIDop.PrbID/DC.identifier">prb-2022-3927</meta:user-defined>
    <meta:user-defined meta:name="OVERHEIDop.versieInformatie"/>
  </office:meta>
</office:document-meta>
</file>