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omgevingsvergunning voor het bouwen van spooronderdoorgang Hessenweg (N340), kadastraal Zwollerkerspel sectie X nummer 818 (zaaknummer: Z2022-00001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voor de volgende aanvraag de beslistermijn is verlengd met een termijn van maximaal zes weken:</text:p>
            <text:p text:style-name="common-al">
            <text:span text:style-name="nadrukvet">Zwolle, kadastraal Zwollerkerspel sectie X nummer 818 </text:span>– voor het bouwen van Spooronderdoorgang Hessenweg ter hoogte van de spoorverbinding Zwolle-Meppel ten oosten van Zwolle, verzonden op 31 maart 2022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nging beslistermijn</meta:user-defined>
    <dc:language>nl</dc:language>
    <meta:user-defined meta:name="OVERHEIDop.locatietype/OVERHEIDop.gebiedsmarkering">Vlak</meta:user-defined>
    <meta:user-defined meta:name="DC.title">Verlenging beslistermijn op een aanvraag omgevingsvergunning voor het bouwen van spooronderdoorgang Hessenweg (N340), kadastraal Zwollerkerspel sectie X nummer 818 (zaaknummer: Z2022-00001456)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25</meta:user-defined>
    <meta:user-defined meta:name="OVERHEIDop.PrbID/DC.identifier">prb-2022-3925</meta:user-defined>
    <meta:user-defined meta:name="OVERHEIDop.versieInformatie"/>
  </office:meta>
</office:document-meta>
</file>